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nstantia" svg:font-family="Constantia" style:font-family-generic="roman" style:font-pitch="variable" svg:panose-1="2 3 6 2 5 3 6 3 3 3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WWNum2" style:family="paragraph"/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2" style:family="paragraph"/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Akapitzlistą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0" style:parent-style-name="Akapitzlistą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8" style:parent-style-name="Akapitzlistą" style:list-style-name="WWNum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4" style:parent-style-name="Akapitzlistą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Akapitzlistą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Akapitzlistą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Akapitzlistą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Akapitzlistą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Akapitzlistą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Akapitzlistą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Akapitzlistą" style:family="paragraph">
      <style:paragraph-properties fo:text-align="justify">
        <style:tab-stops>
          <style:tab-stop style:type="left" style:position="4.5104in"/>
        </style:tab-stops>
      </style:paragraph-properties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Akapitzlistą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Akapitzlistą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Akapitzlistą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7" style:parent-style-name="Akapitzlistą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8" style:parent-style-name="Akapitzlistą" style:list-style-name="WWNum3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9" style:parent-style-name="Akapitzlistą" style:list-style-name="WWNum3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5" style:parent-style-name="Akapitzlistą" style:list-style-name="WWNum4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Akapitzlistą" style:list-style-name="WWNum5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Akapitzlistą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Akapitzlistą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Akapitzlistą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Akapitzlistą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Akapitzlistą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Akapitzlistą" style:list-style-name="WWNum5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Akapitzlistą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Akapitzlistą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Akapitzlistą" style:list-style-name="WWNum6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Akapitzlistą" style:list-style-name="WWNum6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Akapitzlistą" style:list-style-name="WWNum6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Akapitzlistą" style:list-style-name="WWNum7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Akapitzlistą" style:list-style-name="WWNum7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Akapitzlistą" style:list-style-name="WWNum7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Akapitzlistą" style:list-style-name="WWNum7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center"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Akapitzlistą" style:list-style-name="WWNum8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Akapitzlistą" style:list-style-name="WWNum8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Akapitzlistą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Akapitzlistą" style:family="paragraph">
      <style:paragraph-properties>
        <style:tab-stops>
          <style:tab-stop style:type="center" style:position="3.4in"/>
          <style:tab-stop style:type="left" style:position="3.8611in"/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Akapitzlistą" style:list-style-name="WWNum9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>
        <style:tab-stops>
          <style:tab-stop style:type="left" style:position="4.5104in"/>
        </style:tab-stops>
      </style:paragraph-properties>
    </style:style>
    <style:style style:name="P3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318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319" style:parent-style-name="Standard" style:family="paragraph">
      <style:text-properties style:font-name="Calibri Light" style:font-name-complex="Calibri Light" fo:font-size="12pt" style:font-size-asian="12pt" style:font-size-complex="14pt"/>
    </style:style>
    <style:style style:name="P320" style:parent-style-name="Akapitzlistą" style:list-style-name="WWNum10" style:family="paragraph">
      <style:paragraph-properties fo:text-align="justify" fo:margin-bottom="0.1111in" fo:line-height="104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21" style:parent-style-name="Akapitzlistą" style:family="paragraph">
      <style:paragraph-properties fo:text-align="justify" fo:margin-left="0.75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22" style:parent-style-name="Akapitzlistą" style:list-style-name="WWNum11" style:family="paragraph">
      <style:paragraph-properties fo:text-align="justify" fo:margin-bottom="0.1111in" fo:line-height="150%"/>
      <style:text-properties style:font-name="Calibri Light" style:font-name-complex="Calibri Light" fo:font-size="12pt" style:font-size-asian="12pt" style:font-size-complex="12pt"/>
    </style:style>
    <style:style style:name="P323" style:parent-style-name="Akapitzlistą" style:list-style-name="WWNum11" style:family="paragraph">
      <style:paragraph-properties fo:text-align="justify" fo:margin-bottom="0.1111in" fo:line-height="150%"/>
      <style:text-properties style:font-name="Calibri Light" style:font-name-complex="Calibri Light" fo:font-size="12pt" style:font-size-asian="12pt" style:font-size-complex="12pt"/>
    </style:style>
    <style:style style:name="P324" style:parent-style-name="Akapitzlistą" style:family="paragraph">
      <style:paragraph-properties fo:text-align="justify" fo:line-height="150%"/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325" style:parent-style-name="Akapitzlistą" style:list-style-name="WWNum11" style:family="paragraph">
      <style:paragraph-properties fo:text-align="justify" fo:margin-bottom="0.1111in" fo:line-height="150%"/>
      <style:text-properties style:font-name="Calibri Light" style:font-name-complex="Calibri Light" fo:font-size="12pt" style:font-size-asian="12pt" style:font-size-complex="12pt"/>
    </style:style>
    <style:style style:name="P326" style:parent-style-name="Akapitzlistą" style:list-style-name="WWNum11" style:family="paragraph">
      <style:paragraph-properties fo:text-align="justify" fo:margin-bottom="0.1111in" fo:line-height="150%"/>
      <style:text-properties style:font-name="Calibri Light" style:font-name-complex="Calibri Light" fo:font-size="12pt" style:font-size-asian="12pt" style:font-size-complex="12pt"/>
    </style:style>
    <style:style style:name="P327" style:parent-style-name="Akapitzlistą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328" style:parent-style-name="Akapitzlistą" style:family="paragraph">
      <style:paragraph-properties fo:text-align="center" fo:line-height="150%"/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329" style:parent-style-name="Akapitzlistą" style:list-style-name="WWNum11" style:family="paragraph">
      <style:paragraph-properties fo:text-align="justify" fo:margin-bottom="0.1111in" fo:line-height="150%"/>
      <style:text-properties style:font-name="Calibri Light" style:font-name-complex="Calibri Light" fo:font-size="12pt" style:font-size-asian="12pt" style:font-size-complex="12pt"/>
    </style:style>
    <style:style style:name="P330" style:parent-style-name="Akapitzlistą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331" style:parent-style-name="Akapitzlistą" style:family="paragraph">
      <style:paragraph-properties fo:text-align="center" fo:line-height="150%"/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332" style:parent-style-name="Akapitzlistą" style:list-style-name="WWNum11" style:family="paragraph">
      <style:paragraph-properties fo:text-align="justify" fo:margin-bottom="0.1111in" fo:line-height="104%"/>
      <style:text-properties style:font-name="Calibri Light" style:font-name-complex="Calibri Light" fo:font-size="12pt" style:font-size-asian="12pt" style:font-size-complex="12pt"/>
    </style:style>
    <style:style style:name="P333" style:parent-style-name="Akapitzlistą" style:family="paragraph">
      <style:paragraph-properties fo:text-align="justify"/>
    </style:style>
    <style:style style:name="T33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35" style:parent-style-name="Domyślnaczcionkaakapitu" style:family="text">
      <style:text-properties style:font-name="Calibri Light" style:font-name-complex="Calibri Light" style:text-position="super 66.6%" fo:font-size="12pt" style:font-size-asian="12pt" style:font-size-complex="12pt"/>
    </style:style>
    <style:style style:name="P336" style:parent-style-name="Akapitzlistą" style:family="paragraph">
      <style:paragraph-properties fo:text-align="justify"/>
      <style:text-properties style:font-name="Calibri Light" style:font-name-complex="Calibri Light" style:text-position="super 66.6%" fo:font-size="12pt" style:font-size-asian="12pt" style:font-size-complex="12pt"/>
    </style:style>
    <style:style style:name="P337" style:parent-style-name="Akapitzlistą" style:family="paragraph">
      <style:paragraph-properties fo:text-align="justify"/>
      <style:text-properties style:font-name="Calibri Light" style:font-name-complex="Calibri Light" style:text-position="super 66.6%" fo:font-size="12pt" style:font-size-asian="12pt" style:font-size-complex="12pt"/>
    </style:style>
    <style:style style:name="P338" style:parent-style-name="Akapitzlistą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39" style:parent-style-name="Akapitzlistą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40" style:parent-style-name="Akapitzlistą" style:list-style-name="WWNum11" style:family="paragraph">
      <style:paragraph-properties fo:text-align="justify" fo:margin-bottom="0.1111in" fo:line-height="104%"/>
      <style:text-properties style:font-name="Calibri Light" style:font-name-asian="Constantia" style:font-name-complex="Calibri Light" fo:font-size="12pt" style:font-size-asian="12pt" style:font-size-complex="12pt" style:language-asian="pl" style:country-asian="PL"/>
    </style:style>
    <style:style style:name="P341" style:parent-style-name="Standard" style:family="paragraph">
      <style:paragraph-properties fo:margin-bottom="0in" fo:margin-left="0.0368in" fo:text-indent="-0.0069in">
        <style:tab-stops/>
      </style:paragraph-properties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olumn343" style:family="table-column">
      <style:table-column-properties style:column-width="2.3333in" style:use-optimal-column-width="false"/>
    </style:style>
    <style:style style:name="TableColumn344" style:family="table-column">
      <style:table-column-properties style:column-width="2.3833in" style:use-optimal-column-width="false"/>
    </style:style>
    <style:style style:name="TableColumn345" style:family="table-column">
      <style:table-column-properties style:column-width="2.3569in" style:use-optimal-column-width="false"/>
    </style:style>
    <style:style style:name="Table342" style:family="table">
      <style:table-properties style:width="7.0736in" fo:margin-left="-0.3916in" table:align="left"/>
    </style:style>
    <style:style style:name="TableRow346" style:family="table-row">
      <style:table-row-properties style:min-row-height="0.2465in" style:use-optimal-row-height="false"/>
    </style:style>
    <style:style style:name="TableCell347" style:family="table-cell">
      <style:table-cell-properties fo:border="0.0034in solid #000000" style:writing-mode="lr-tb" fo:padding-top="0.0652in" fo:padding-left="0.0381in" fo:padding-bottom="0in" fo:padding-right="0in"/>
    </style:style>
    <style:style style:name="P348" style:parent-style-name="Standard" style:family="paragraph">
      <style:paragraph-properties fo:text-align="center" fo:margin-bottom="0in" fo:margin-right="0.0409in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349" style:family="table-cell">
      <style:table-cell-properties fo:border="0.0034in solid #000000" style:writing-mode="lr-tb" fo:padding-top="0.0652in" fo:padding-left="0.0381in" fo:padding-bottom="0in" fo:padding-right="0in"/>
    </style:style>
    <style:style style:name="P350" style:parent-style-name="Standard" style:family="paragraph">
      <style:paragraph-properties fo:text-align="center" fo:margin-bottom="0in" fo:margin-right="0.0354in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351" style:family="table-cell">
      <style:table-cell-properties fo:border="0.0034in solid #000000" style:writing-mode="lr-tb" fo:padding-top="0.0652in" fo:padding-left="0.0381in" fo:padding-bottom="0in" fo:padding-right="0in"/>
    </style:style>
    <style:style style:name="P352" style:parent-style-name="Standard" style:family="paragraph">
      <style:paragraph-properties fo:text-align="center" fo:margin-bottom="0in" fo:margin-right="0.0402in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Row353" style:family="table-row">
      <style:table-row-properties style:min-row-height="0.2534in" style:use-optimal-row-height="false"/>
    </style:style>
    <style:style style:name="TableCell354" style:family="table-cell">
      <style:table-cell-properties fo:border="0.0034in solid #000000" style:writing-mode="lr-tb" fo:padding-top="0.0652in" fo:padding-left="0.0381in" fo:padding-bottom="0in" fo:padding-right="0in"/>
    </style:style>
    <style:style style:name="P355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356" style:family="table-cell">
      <style:table-cell-properties fo:border="0.0034in solid #000000" style:writing-mode="lr-tb" fo:padding-top="0.0652in" fo:padding-left="0.0381in" fo:padding-bottom="0in" fo:padding-right="0in"/>
    </style:style>
    <style:style style:name="P357" style:parent-style-name="Standard" style:family="paragraph">
      <style:paragraph-properties fo:margin-bottom="0in" fo:margin-left="0.0034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58" style:family="table-cell">
      <style:table-cell-properties fo:border="0.0034in solid #000000" style:writing-mode="lr-tb" fo:padding-top="0.0652in" fo:padding-left="0.0381in" fo:padding-bottom="0in" fo:padding-right="0in"/>
    </style:style>
    <style:style style:name="P359" style:parent-style-name="Standard" style:family="paragraph">
      <style:paragraph-properties fo:margin-bottom="0in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60" style:family="table-row">
      <style:table-row-properties style:min-row-height="0.2534in" style:use-optimal-row-height="false"/>
    </style:style>
    <style:style style:name="TableCell361" style:family="table-cell">
      <style:table-cell-properties fo:border="0.0034in solid #000000" style:writing-mode="lr-tb" fo:padding-top="0.0652in" fo:padding-left="0.0381in" fo:padding-bottom="0in" fo:padding-right="0in"/>
    </style:style>
    <style:style style:name="P362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363" style:family="table-cell">
      <style:table-cell-properties fo:border="0.0034in solid #000000" style:writing-mode="lr-tb" fo:padding-top="0.0652in" fo:padding-left="0.0381in" fo:padding-bottom="0in" fo:padding-right="0in"/>
    </style:style>
    <style:style style:name="P364" style:parent-style-name="Standard" style:family="paragraph">
      <style:paragraph-properties fo:margin-bottom="0in" fo:margin-left="0.0034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65" style:family="table-cell">
      <style:table-cell-properties fo:border="0.0034in solid #000000" style:writing-mode="lr-tb" fo:padding-top="0.0652in" fo:padding-left="0.0381in" fo:padding-bottom="0in" fo:padding-right="0in"/>
    </style:style>
    <style:style style:name="P366" style:parent-style-name="Standard" style:family="paragraph">
      <style:paragraph-properties fo:margin-bottom="0in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67" style:family="table-row">
      <style:table-row-properties style:min-row-height="0.25in" style:use-optimal-row-height="false"/>
    </style:style>
    <style:style style:name="TableCell368" style:family="table-cell">
      <style:table-cell-properties fo:border="0.0034in solid #000000" style:writing-mode="lr-tb" fo:padding-top="0.0652in" fo:padding-left="0.0381in" fo:padding-bottom="0in" fo:padding-right="0in"/>
    </style:style>
    <style:style style:name="P369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370" style:family="table-cell">
      <style:table-cell-properties fo:border="0.0034in solid #000000" style:writing-mode="lr-tb" fo:padding-top="0.0652in" fo:padding-left="0.0381in" fo:padding-bottom="0in" fo:padding-right="0in"/>
    </style:style>
    <style:style style:name="P371" style:parent-style-name="Standard" style:family="paragraph">
      <style:paragraph-properties fo:margin-bottom="0in" fo:margin-left="0.0034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72" style:family="table-cell">
      <style:table-cell-properties fo:border="0.0034in solid #000000" style:writing-mode="lr-tb" fo:padding-top="0.0652in" fo:padding-left="0.0381in" fo:padding-bottom="0in" fo:padding-right="0in"/>
    </style:style>
    <style:style style:name="P373" style:parent-style-name="Standard" style:family="paragraph">
      <style:paragraph-properties fo:margin-bottom="0in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74" style:family="table-row">
      <style:table-row-properties style:min-row-height="0.2534in" style:use-optimal-row-height="false"/>
    </style:style>
    <style:style style:name="TableCell375" style:family="table-cell">
      <style:table-cell-properties fo:border="0.0034in solid #000000" style:writing-mode="lr-tb" fo:padding-top="0.0652in" fo:padding-left="0.0381in" fo:padding-bottom="0in" fo:padding-right="0in"/>
    </style:style>
    <style:style style:name="P376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377" style:family="table-cell">
      <style:table-cell-properties fo:border="0.0034in solid #000000" style:writing-mode="lr-tb" fo:padding-top="0.0652in" fo:padding-left="0.0381in" fo:padding-bottom="0in" fo:padding-right="0in"/>
    </style:style>
    <style:style style:name="P378" style:parent-style-name="Standard" style:family="paragraph">
      <style:paragraph-properties fo:margin-bottom="0in" fo:margin-left="0.0034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79" style:family="table-cell">
      <style:table-cell-properties fo:border="0.0034in solid #000000" style:writing-mode="lr-tb" fo:padding-top="0.0652in" fo:padding-left="0.0381in" fo:padding-bottom="0in" fo:padding-right="0in"/>
    </style:style>
    <style:style style:name="P380" style:parent-style-name="Standard" style:family="paragraph">
      <style:paragraph-properties fo:margin-bottom="0in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81" style:family="table-row">
      <style:table-row-properties style:min-row-height="0.25in" style:use-optimal-row-height="false"/>
    </style:style>
    <style:style style:name="TableCell382" style:family="table-cell">
      <style:table-cell-properties fo:border="0.0034in solid #000000" style:writing-mode="lr-tb" fo:padding-top="0.0652in" fo:padding-left="0.0381in" fo:padding-bottom="0in" fo:padding-right="0in"/>
    </style:style>
    <style:style style:name="P383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384" style:family="table-cell">
      <style:table-cell-properties fo:border="0.0034in solid #000000" style:writing-mode="lr-tb" fo:padding-top="0.0652in" fo:padding-left="0.0381in" fo:padding-bottom="0in" fo:padding-right="0in"/>
    </style:style>
    <style:style style:name="P385" style:parent-style-name="Standard" style:family="paragraph">
      <style:paragraph-properties fo:margin-bottom="0in" fo:margin-left="0.0034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86" style:family="table-cell">
      <style:table-cell-properties fo:border="0.0034in solid #000000" style:writing-mode="lr-tb" fo:padding-top="0.0652in" fo:padding-left="0.0381in" fo:padding-bottom="0in" fo:padding-right="0in"/>
    </style:style>
    <style:style style:name="P387" style:parent-style-name="Standard" style:family="paragraph">
      <style:paragraph-properties fo:margin-bottom="0in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88" style:family="table-row">
      <style:table-row-properties style:min-row-height="0.2534in" style:use-optimal-row-height="false"/>
    </style:style>
    <style:style style:name="TableCell389" style:family="table-cell">
      <style:table-cell-properties fo:border="0.0034in solid #000000" style:writing-mode="lr-tb" fo:padding-top="0.0652in" fo:padding-left="0.0381in" fo:padding-bottom="0in" fo:padding-right="0in"/>
    </style:style>
    <style:style style:name="P390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391" style:family="table-cell">
      <style:table-cell-properties fo:border="0.0034in solid #000000" style:writing-mode="lr-tb" fo:padding-top="0.0652in" fo:padding-left="0.0381in" fo:padding-bottom="0in" fo:padding-right="0in"/>
    </style:style>
    <style:style style:name="P392" style:parent-style-name="Standard" style:family="paragraph">
      <style:paragraph-properties fo:margin-bottom="0in" fo:margin-left="0.0034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93" style:family="table-cell">
      <style:table-cell-properties fo:border="0.0034in solid #000000" style:writing-mode="lr-tb" fo:padding-top="0.0652in" fo:padding-left="0.0381in" fo:padding-bottom="0in" fo:padding-right="0in"/>
    </style:style>
    <style:style style:name="P394" style:parent-style-name="Standard" style:family="paragraph">
      <style:paragraph-properties fo:margin-bottom="0in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95" style:family="table-row">
      <style:table-row-properties style:min-row-height="0.2534in" style:use-optimal-row-height="false"/>
    </style:style>
    <style:style style:name="TableCell396" style:family="table-cell">
      <style:table-cell-properties fo:border="0.0034in solid #000000" style:writing-mode="lr-tb" fo:padding-top="0.0652in" fo:padding-left="0.0381in" fo:padding-bottom="0in" fo:padding-right="0in"/>
    </style:style>
    <style:style style:name="P397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398" style:family="table-cell">
      <style:table-cell-properties fo:border="0.0034in solid #000000" style:writing-mode="lr-tb" fo:padding-top="0.0652in" fo:padding-left="0.0381in" fo:padding-bottom="0in" fo:padding-right="0in"/>
    </style:style>
    <style:style style:name="P399" style:parent-style-name="Standard" style:family="paragraph">
      <style:paragraph-properties fo:margin-bottom="0in" fo:margin-left="0.0034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00" style:family="table-cell">
      <style:table-cell-properties fo:border="0.0034in solid #000000" style:writing-mode="lr-tb" fo:padding-top="0.0652in" fo:padding-left="0.0381in" fo:padding-bottom="0in" fo:padding-right="0in"/>
    </style:style>
    <style:style style:name="P401" style:parent-style-name="Standard" style:family="paragraph">
      <style:paragraph-properties fo:margin-bottom="0in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402" style:family="table-row">
      <style:table-row-properties style:min-row-height="0.25in" style:use-optimal-row-height="false"/>
    </style:style>
    <style:style style:name="TableCell403" style:family="table-cell">
      <style:table-cell-properties fo:border="0.0034in solid #000000" style:writing-mode="lr-tb" fo:padding-top="0.0652in" fo:padding-left="0.0381in" fo:padding-bottom="0in" fo:padding-right="0in"/>
    </style:style>
    <style:style style:name="P404" style:parent-style-name="Standard" style:family="paragraph">
      <style:paragraph-properties fo:margin-bottom="0in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405" style:family="table-cell">
      <style:table-cell-properties fo:border="0.0034in solid #000000" style:writing-mode="lr-tb" fo:padding-top="0.0652in" fo:padding-left="0.0381in" fo:padding-bottom="0in" fo:padding-right="0in"/>
    </style:style>
    <style:style style:name="P406" style:parent-style-name="Standard" style:family="paragraph">
      <style:paragraph-properties fo:margin-bottom="0in" fo:margin-left="0.0034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07" style:family="table-cell">
      <style:table-cell-properties fo:border="0.0034in solid #000000" style:writing-mode="lr-tb" fo:padding-top="0.0652in" fo:padding-left="0.0381in" fo:padding-bottom="0in" fo:padding-right="0in"/>
    </style:style>
    <style:style style:name="P408" style:parent-style-name="Standard" style:family="paragraph">
      <style:paragraph-properties fo:margin-bottom="0in"/>
      <style:text-properties style:font-name="Calibri Light" style:font-name-asian="Times New Roman" style:font-name-complex="Calibri Light" fo:font-size="12pt" style:font-size-asian="12pt" style:font-size-complex="12pt"/>
    </style:style>
    <style:style style:name="P409" style:parent-style-name="Akapitzlistą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10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411" style:parent-style-name="Akapitzlistą" style:list-style-name="WWNum10" style:family="paragraph">
      <style:paragraph-properties fo:margin-bottom="0.1111in" fo:line-height="104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12" style:parent-style-name="Akapitzlistą" style:family="paragraph">
      <style:paragraph-properties fo:margin-left="0.75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13" style:parent-style-name="Akapitzlistą" style:family="paragraph">
      <style:paragraph-properties fo:text-align="justify" fo:margin-left="-0.098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414" style:parent-style-name="Normalny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15" style:parent-style-name="Akapitzlistą" style:family="paragraph">
      <style:paragraph-properties fo:text-align="justify" fo:margin-left="0.151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416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417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ableColumn419" style:family="table-column">
      <style:table-column-properties style:column-width="7.7354in" style:use-optimal-column-width="false"/>
    </style:style>
    <style:style style:name="Table418" style:family="table">
      <style:table-properties style:width="7.7354in" fo:margin-left="0in" table:align="center"/>
    </style:style>
    <style:style style:name="TableRow420" style:family="table-row">
      <style:table-row-properties style:min-row-height="0.9159in" style:use-optimal-row-height="false"/>
    </style:style>
    <style:style style:name="TableCell421" style:family="table-cell">
      <style:table-cell-properties fo:border="0.0034in solid #000000" style:writing-mode="lr-tb" fo:padding-top="0.0659in" fo:padding-left="0.0381in" fo:padding-bottom="0in" fo:padding-right="0in"/>
    </style:style>
    <style:style style:name="P422" style:parent-style-name="Standard" style:family="paragraph">
      <style:paragraph-properties fo:text-align="justify" fo:margin-bottom="0in"/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/>
    </style:style>
    <style:style style:name="P423" style:parent-style-name="Standard" style:list-style-name="WWNum12" style:family="paragraph">
      <style:paragraph-properties fo:margin-bottom="0in" fo:line-height="104%" fo:text-indent="-0.1465in"/>
      <style:text-properties style:font-name="Calibri Light" style:font-name-asian="Times New Roman" style:font-name-complex="Calibri Light" fo:font-size="12pt" style:font-size-asian="12pt" style:font-size-complex="12pt"/>
    </style:style>
    <style:style style:name="P424" style:parent-style-name="Standard" style:list-style-name="WWNum12" style:family="paragraph">
      <style:paragraph-properties fo:margin-bottom="0in" fo:line-height="104%" fo:text-indent="-0.1465in"/>
      <style:text-properties style:font-name="Calibri Light" style:font-name-asian="Times New Roman" style:font-name-complex="Calibri Light" fo:font-size="12pt" style:font-size-asian="12pt" style:font-size-complex="12pt"/>
    </style:style>
    <style:style style:name="P425" style:parent-style-name="Standard" style:list-style-name="WWNum12" style:family="paragraph">
      <style:paragraph-properties fo:margin-bottom="0in" fo:line-height="104%" fo:text-indent="-0.1465in"/>
      <style:text-properties style:font-name="Calibri Light" style:font-name-asian="Times New Roman" style:font-name-complex="Calibri Light" fo:font-size="12pt" style:font-size-asian="12pt" style:font-size-complex="12pt"/>
    </style:style>
    <style:style style:name="P426" style:parent-style-name="Standard" style:family="paragraph">
      <style:paragraph-properties fo:margin-bottom="0in"/>
      <style:text-properties style:font-name="Calibri Light" style:font-name-asian="Times New Roman" style:font-name-complex="Calibri Light" fo:font-size="12pt" style:font-size-asian="12pt" style:font-size-complex="12pt"/>
    </style:style>
    <style:style style:name="P427" style:parent-style-name="Standard" style:family="paragraph">
      <style:paragraph-properties fo:margin-bottom="0in" fo:line-height="95%" fo:margin-left="0.0368in" fo:text-indent="-0.0069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428" style:parent-style-name="Standard" style:family="paragraph">
      <style:paragraph-properties fo:margin-bottom="0in" fo:line-height="95%" fo:margin-left="0.0368in" fo:text-indent="-0.0069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429" style:parent-style-name="Standard" style:family="paragraph">
      <style:paragraph-properties fo:margin-bottom="0in" fo:line-height="95%" fo:margin-left="0.0368in" fo:text-indent="-0.0069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430" style:parent-style-name="Standard" style:family="paragraph">
      <style:paragraph-properties fo:margin-bottom="0in" fo:line-height="95%" fo:margin-left="0.0368in" fo:text-indent="-0.0069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431" style:parent-style-name="Standard" style:family="paragraph">
      <style:paragraph-properties fo:margin-bottom="0in" fo:line-height="95%" fo:margin-left="0.0368in" fo:text-indent="-0.0069in">
        <style:tab-stops/>
      </style:paragraph-properties>
    </style:style>
    <style:style style:name="T432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433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2pt"/>
    </style:style>
    <style:style style:name="P43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olumn440" style:family="table-column">
      <style:table-column-properties style:column-width="3.1465in" style:use-optimal-column-width="false"/>
    </style:style>
    <style:style style:name="TableColumn441" style:family="table-column">
      <style:table-column-properties style:column-width="3.1465in" style:use-optimal-column-width="false"/>
    </style:style>
    <style:style style:name="Table439" style:family="table">
      <style:table-properties style:width="6.293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>REGULAMIN ORGANIZACYJNY</text:p>
      <text:p text:style-name="P6">GMINNEGO ŻŁOBKA</text:p>
      <text:p text:style-name="P7"><text:span text:style-name="T8">W KĄKOLEWIE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KĄKOLEWO 2022</text:span></text:p>
      <text:p text:style-name="P21"/>
      <text:soft-page-break/>
      <text:p text:style-name="P22">Spis treści:</text:p>
      <text:p text:style-name="P23"/>
      <text:p text:style-name="P24">Rozdział I.<text:tab/>Postanowienia ogólne<text:tab/><text:tab/><text:tab/><text:tab/><text:tab/><text:tab/><text:s text:c="12"/>str. 3</text:p>
      <text:p text:style-name="P25">Rozdział II.<text:s/><text:tab/>Cele i zadania<text:s/>Żłobka<text:tab/><text:tab/><text:tab/><text:tab/><text:tab/><text:tab/><text:tab/><text:s text:c="12"/>str. 4</text:p>
      <text:p text:style-name="P26">Rozdział III.<text:tab/>Organizacja działalności Żłobka<text:tab/><text:tab/><text:tab/><text:tab/><text:tab/><text:s text:c="12"/>str. 5</text:p>
      <text:p text:style-name="P27">Rozdział IV.<text:s/><text:tab/>Prawa i obowiązki dzieci i rodziców korzystających z opieki Żłobka <text:s text:c="11"/>str. 8</text:p>
      <text:p text:style-name="P28">Rozdział V.<text:tab/>Warunki współdziałania z innymi instytucjami<text:s/>i świadczeniodawcami <text:s text:c="6"/>str. 11</text:p>
      <text:p text:style-name="P29">Rozdział VI.<text:tab/>Gospodarka finansowa<text:tab/><text:tab/><text:tab/><text:tab/><text:tab/><text:tab/><text:s text:c="12"/>str. 12</text:p>
      <text:p text:style-name="P30">Rozdział VII.<text:tab/><text:s/>Personel Żłobka<text:tab/><text:tab/><text:tab/><text:tab/><text:tab/><text:tab/><text:tab/><text:s text:c="12"/>str. 12</text:p>
      <text:p text:style-name="P31">Rozdział VIII.<text:tab/>Postanowienia końcowe<text:tab/><text:tab/><text:tab/><text:tab/><text:tab/><text:tab/><text:s text:c="12"/>str. 13</text:p>
      <text:p text:style-name="P32"/>
      <text:p text:style-name="P33">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Rozdział I.</text:p>
      <text:p text:style-name="P49">POSTANOWIENIA<text:s/>OGÓLNE</text:p>
      <text:p text:style-name="P50">§1</text:p>
      <text:p text:style-name="P51">Regulamin organizacyjny Żłobka określa jego strukturę organizacyjną i szczegółowy zakres działań.</text:p>
      <text:p text:style-name="P52">§2</text:p>
      <text:p text:style-name="P53">Żłobek funkcjonuje w oparciu o obowiązujące przepisy prawne oraz opracowane na ich podstawie regulaminy wewnętrzne a przede wszystkim na<text:s/>podstawie:</text:p>
      <text:p text:style-name="P54">1. Ustawy z dnia 04 lutego 2011 r., o opiece nad dziećmi w wieku do lat 3 (Dz.U. z 2021 r., poz. 75 z późn. zm).</text:p>
      <text:p text:style-name="P55">2. Ustawy z dnia 27 sierpnia 2009 r., o finansach publicznych (Dz. U. Z 2021 r., poz. 305 z późn. zm).</text:p>
      <text:p text:style-name="P56">3. Ustawy z dnia 8 marca 1990<text:s/>roku o samorządzie gminnym.</text:p>
      <text:p text:style-name="P57">4. Statutu Gminnego Żłobka w Kąkolewie.</text:p>
      <text:p text:style-name="P58">5. Regulaminu Organizacyjnego.</text:p>
      <text:p text:style-name="P59"/>
      <text:p text:style-name="P60">§3</text:p>
      <text:p text:style-name="P61">Żłobek sprawuje opiekę nad dziećmi od 1 roku życia do ukończenia roku szkolnego, w którym dziecko ukończy 3 rok życia lub w przypadku, gdy niemożliwe lub utrudnione jest objęcie dziecka wychowaniem przedszkolnym do 4 roku życia.</text:p>
      <text:p text:style-name="P62">§4</text:p>
      <text:list text:style-name="WWNum2">
        <text:list-item text:start-value="1">
          <text:p text:style-name="P63"><text:span text:style-name="T64">Miejscem prowadzenia <text:s/>Gminnego Żłobka w Kąkolewie jest wieś Kąkolewo<text:s/></text:span><text:span text:style-name="T65"><text:line-break/></text:span><text:span text:style-name="T66">ul. Krzywińska 5.</text:span></text:p>
        </text:list-item>
        <text:list-item>
          <text:p text:style-name="P67">Organem prowadzącym Żłobek jest Gmina Osieczna.</text:p>
        </text:list-item>
        <text:list-item>
          <text:p text:style-name="P68">Obszarem działania Żłobka jest teren<text:s/>Gminy Osieczna.</text:p>
        </text:list-item>
        <text:list-item>
          <text:p text:style-name="P69">Żłobek dysponuje 16 miejscami.</text:p>
        </text:list-item>
        <text:list-item>
          <text:p text:style-name="P70">Zapisy prowadzone są zgodnie z zasadami określonymi w Regulaminie Rekrutacji obowiązującym w placówce.</text:p>
        </text:list-item>
        <text:list-item>
          <text:p text:style-name="P71"><text:span text:style-name="T72">Gminny Żłobek w Kąkolewie jest wyodrębnioną jednostką organizacyjną Gminy Osieczna.</text:span></text:p>
        </text:list-item>
        <text:list-item>
          <text:p text:style-name="P73">Nadzór nad działalnością Żłobka sprawuje Burmistrz Gminy Osieczna</text:p>
        </text:list-item>
      </text:list>
      <text:soft-page-break/>
      <text:p text:style-name="P74">§5</text:p>
      <text:p text:style-name="P75"><text:span text:style-name="T76">Gminny Żłobek w Kąkolewie realizuje funkcję opiekuńczą, wychowawczą oraz edukacyjną w stosunku do dzieci, o których mowa w § 3.</text:span></text:p>
      <text:p text:style-name="P77"/>
      <text:p text:style-name="P78"/>
      <text:p text:style-name="P79">Rozdział II.</text:p>
      <text:p text:style-name="P80"/>
      <text:p text:style-name="P81">CELE I ZADANIA ŻŁOBKA</text:p>
      <text:p text:style-name="P82"/>
      <text:p text:style-name="P83">§ 1<text:line-break/></text:p>
      <text:p text:style-name="P84">1. Cele Żłobka:</text:p>
      <text:p text:style-name="P85"/>
      <text:p text:style-name="P86">1) udzielanie<text:s/>świadczeń, które swoim zakresem obejmują działalność pielęgnacyjną, opiekuńczą, wychowawczą i edukacyjną odpowiednią dla wieku dzieci,</text:p>
      <text:p text:style-name="P87">2) wspieranie i wspomaganie rozwoju dziecka,<text:line-break/>3) kreowanie postaw aktywnych, twórczych, rozbudzanie ciekawości, spostrzegawczości oraz wrażliwości każdego dziecka,<text:line-break/>4) stymulowanie rozwoju psychicznego, fizycznego, emocjonalnego oraz społecznego.<text:line-break/>5) rozwijanie umiejętności społecznych,<text:line-break/>6) wspieranie rodziny w procesie wychowania.</text:p>
      <text:p text:style-name="P88"><text:line-break/></text:p>
      <text:p text:style-name="P89">2. Zadania Żłobka:</text:p>
      <text:p text:style-name="P90"/>
      <text:p text:style-name="P91">1) wspomaganie i stymulowanie indywidualnego rozwoju dziecka, a w przypadku dziecka niepełnosprawnego z uwzględnieniem rodzaju jego niepełnosprawności,</text:p>
      <text:p text:style-name="P92">2) zapewnienie opieki ze szczególnym uwzględnieniem indywidualnych potrzeb dziecka,</text:p>
      <text:p text:style-name="P93">3) zapewnienie dziecku warunków zbliżonych do<text:s/>domowych, zgodnie z jego potrzebami,</text:p>
      <text:soft-page-break/>
      <text:p text:style-name="P94">4) zagwarantowanie dziecku właściwej i profesjonalnej opieki pielęgnacyjnej,</text:p>
      <text:p text:style-name="P95">5) prowadzenie zajęć zabawowych z elementami edukacji dostosowanych do wieku i rozwoju psychomotorycznego dziecka,</text:p>
      <text:p text:style-name="P96">6) zapewnienie dzieciom prawidłowego żywienia dostosowanego do wieku i diety dziecka, zgodnie z obowiązującymi normami i przepisami w zakresie żywienia,</text:p>
      <text:p text:style-name="P97">7) rozwijanie samodzielności dziecka oraz wyrabianie właściwych nawyków higieny osobistej,</text:p>
      <text:p text:style-name="P98">8) organizowanie zajęć w sposób zapewniający jak najlepszą integrację między dziećmi,</text:p>
      <text:p text:style-name="P99">9) organizowanie odpoczynku dziennego z uwzględnieniem indywidualnych potrzeb dziecka,</text:p>
      <text:p text:style-name="P100">10) organizowanie spotkań rodziców z opiekunami dzieci i specjalistami, stworzenie możliwości uczestnictwa rodziców z dziećmi we wspólnych zajęciach prowadzonych w Żłobku,</text:p>
      <text:p text:style-name="P101">11) prowadzenie konsultacji i udzielanie porad w zakresie opieki, wspieranie rozwoju, wychowania i edukacji.</text:p>
      <text:p text:style-name="P102"><text:line-break/>§ 3</text:p>
      <text:p text:style-name="P103"><text:line-break/>1. Sposób realizacji celów i zadań:</text:p>
      <text:p text:style-name="P104"/>
      <text:p text:style-name="P105">1) udział rodziców w procesie adaptacji dzieci w nowym środowisku,</text:p>
      <text:p text:style-name="P106">2) udział w uroczystościach okolicznościowych, według kalendarza imprez,</text:p>
      <text:p text:style-name="P107">3) udział w zajęciach otwartych,</text:p>
      <text:p text:style-name="P108">4) organizację indywidualnych i grupowych spotkań z rodzicami,</text:p>
      <text:p text:style-name="P109">5) przekazywanie informacji na temat funkcjonowania dziecka w Żłobku,</text:p>
      <text:p text:style-name="P110">6)<text:s/>prowadzenie konsultacji i udzielanie porad w zakresie rozpoznawania możliwości rozwojowych, wspomagania rozwoju dziecka,</text:p>
      <text:p text:style-name="P111">7) pozyskiwanie informacji na temat potrzeb i oczekiwań rodziców oraz poznanie ich opinii na temat funkcjonowania Żłobka, poprzez różnorodne formy kontaktów z rodzicami.</text:p>
      <text:p text:style-name="P112"/>
      <text:soft-page-break/>
      <text:p text:style-name="P113">Rozdział III.</text:p>
      <text:p text:style-name="P114">ORGANIZACJA DZIAŁALNOŚCI ŻŁOBKA</text:p>
      <text:p text:style-name="P115"/>
      <text:p text:style-name="P116">§1</text:p>
      <text:p text:style-name="P117">1. Żłobkiem kieruje Dyrektor, którego zatrudnia i zwalnia Burmistrz, zgodnie z obowiązującymi przepisami.</text:p>
      <text:p text:style-name="P118">2. Dyrektor działa jednoosobowo na podstawie pełnomocnictwa udzielonego przez Burmistrza Gminy Osieczna.</text:p>
      <text:p text:style-name="P119"><text:s/>3. Dyrektor jest kierownikiem zakładu pracy w rozumieniu Kodeksu Pracy.</text:p>
      <text:p text:style-name="P120">§2</text:p>
      <text:p text:style-name="P121">1. Żłobek funkcjonuje przez cały rok od poniedziałku do piątku z wyjątkiem przerw ustalonych z organem prowadzącym i dni ustawowo wolnych<text:s/>od pracy.</text:p>
      <text:p text:style-name="P122">2. Żłobek jest czynny w godzinach 6.30-16.30.</text:p>
      <text:p text:style-name="P123">3. W przypadku dnia roboczego wypadającego pomiędzy dniami wolnymi lub świętami, Żłobek jest czynny, gdy swoją obecność zdeklaruje <text:s/>w Żłobku i zgłosi się łącznie nie mniej niż 3 dzieci.</text:p>
      <text:p text:style-name="P124"/>
      <text:p text:style-name="P125"/>
      <text:p text:style-name="P126">§3</text:p>
      <text:p text:style-name="P127">1. W Żłobku może być powołana Rada Rodziców, która stanowi reprezentację rodziców dzieci korzystających ze Żłobka.</text:p>
      <text:p text:style-name="P128">2. Rada Rodziców wybierana jest każdego roku na pierwszym zebraniu.</text:p>
      <text:p text:style-name="P129"><text:s/>3. Kompetencje Rady Rodziców określa art. 12 a ust. 4 ustawy z dnia 4 lutego 2011<text:s/>r. o opiece nad dziećmi do lat 3.</text:p>
      <text:p text:style-name="P130">§4</text:p>
      <text:p text:style-name="P131">1. Organizację pracy grupy w Żłobku określa ramowy rozkład dnia, który uwzględnia wiek dzieci, rodzaj i formę zajęć wychowawczych i edukacyjnych.</text:p>
      <text:p text:style-name="P132">2. Na podstawie ramowego rozkładu dnia opiekun ustala szczegółowy rozkład dnia z uwzględnieniem potrzeb i zainteresowań dzieci.</text:p>
      <text:p text:style-name="P133">§5</text:p>
      <text:p text:style-name="P134">1. Do realizacji celów statutowych Żłobek posiada odpowiednie pomieszczenia i wyposażenie.</text:p>
      <text:soft-page-break/>
      <text:p text:style-name="P135">2. <text:s/>Podstawową jednostką organizacyjną Żłobka jest grupa <text:s/>obejmująca dzieci w zbliżonym wieku, z uwzględnieniem ich potrzeb, zainteresowań i uzdolnień.</text:p>
      <text:p text:style-name="P136">3. Dyrektor Żłobka powierza dzieci opiece opiekunów.</text:p>
      <text:p text:style-name="P137">4. Żłobek prowadzi dokumentację, w której umieszcza się plan zajęć na poszczególne miesiące oraz dokumentuje się codzienne zajęcia .</text:p>
      <text:p text:style-name="P138">5. Plan zajęć może być<text:s/>udostępniony:</text:p>
      <text:p text:style-name="P139">- przedstawicielom organu prowadzącego,</text:p>
      <text:p text:style-name="P140">- dyrektorowi Żłobka lub osobie przez niego upoważnionej,</text:p>
      <text:p text:style-name="P141">- rodzicom/ prawnym opiekunom na ich życzenie,</text:p>
      <text:p text:style-name="P142">-pracownikom naukowym i studentom, za zgodą dyrektora- w zakresie badań naukowych na terenie żłobka <text:s/>w obecności dyrektora bądź osoby przez niego upoważnionej,</text:p>
      <text:p text:style-name="P143">6. Żłobek zapewnia ochronę danych osobowych związanych z wykonywanymi zadaniami.</text:p>
      <text:p text:style-name="P144">§6</text:p>
      <text:p text:style-name="P145">1. Przyjmowanie dziecka do Żłobka odbywa się zgodnie z następującymi zasadami:</text:p>
      <text:p text:style-name="P146">- <text:s/>do Żłobka przyjmowane są dzieci rodziców zamieszkałych na terenie Gminy Osieczna.</text:p>
      <text:p text:style-name="P147">- <text:s/>jeżeli po przeprowadzeniu postępowania rekrutacyjnego Żłobek nadal dysponuje wolnymi miejscami, mogą do niego być przyjęte dzieci zamieszkałe na terenie innych gmin z uwzględnieniem obowiązujących zasad naboru.</text:p>
      <text:p text:style-name="P148"/>
      <text:p text:style-name="P149">§7</text:p>
      <text:p text:style-name="P150">1. Postępowanie rekrutacyjne przeprowadza Dyrektor Żłobka na podstawie Karty zgłoszenia do Żłobka, wzór karty określa <text:s/>regulamin organizacyjny Żłobka.</text:p>
      <text:p text:style-name="P151">2. Dyrektor Żłobka informuje rodziców o przyjęciu dziecka do Żłobka w formie pisemnej wraz z podaniem terminu przyjęcia dziecka.</text:p>
      <text:p text:style-name="P152">3. Rodzice dzieci uczęszczających do Żłobka składają deklarację kontynuacji na kolejny rok szkolny.</text:p>
      <text:p text:style-name="P153">4. Pierwszeństwo w przyjęciu do Żłobka mają:</text:p>
      <text:p text:style-name="P154">1) dzieci z rodzin wielodzietnych,</text:p>
      <text:p text:style-name="P155">2) dzieci niepełnosprawne, posiadające orzeczenie o niepełnosprawności,</text:p>
      <text:soft-page-break/>
      <text:p text:style-name="P156">3) dzieci rodzica, wobec którego orzeczono znaczny lub umiarkowany stopień niepełnosprawności bądź całkowitą niezdolność do samodzielnej egzystencji na podstawie odrębnych przepisów,</text:p>
      <text:p text:style-name="P157">4) dzieci rodzica samotnie wychowującego dziecko,</text:p>
      <text:p text:style-name="P158">5) dzieci, których oboje rodziców lub jeden z rodziców są osobami bezrobotnymi lub biernymi zawodowo pozostającymi poza rynkiem pracy ze względu na obowiązek opieki nad dziećmi do lat 3, w tym osoby, które przerwały karierę zawodową ze względu na urodzenie dziecka lub przebywają na urlopie wychowawczym w rozumieniu ustawy Kodeks Pracy,</text:p>
      <text:p text:style-name="P159">6) dzieci obojga rodziców pracujących zawodowo lub uczących się,</text:p>
      <text:p text:style-name="P160">7) dzieci rodziców prowadzących działalność gospodarczą lub rolniczą lub studiujących w systemie dziennym lub zaocznym.<text:bookmark-start text:name="_Hlk115349536"/><text:bookmark-end text:name="_Hlk115349536"/></text:p>
      <text:p text:style-name="P161">5. Wartość punktową kryteriów określonych w ust. 4 określa Regulamin Organizacyjny Żłobka.</text:p>
      <text:p text:style-name="P162">6. Dzieci, które nie zostały przyjęte do Żłobka z powodu braku miejsc umieszczane są na liście rezerwowej według kryteriów przyjętych w ust.<text:s/>4.</text:p>
      <text:p text:style-name="P163">7. W przypadku zwolnienia się miejsca w Żłobku, dzieci przyjmowane są zgodnie z kolejnością oczekiwania na liście rezerwowej.</text:p>
      <text:p text:style-name="P164">8. W przypadku zgłoszonej na piśmie przez rodziców dziecka, jego nieobecności trwającej powyżej miesiąca, na jego miejsce może<text:s/>zostać przyjęte kolejne dziecko z listy oczekujących.</text:p>
      <text:p text:style-name="P165">9. Przyjęcie dziecka z listy oczekujących następuje jedynie na czas określony nieobecnością dziecka, o którym mowa w ust. 8.</text:p>
      <text:p text:style-name="P166">§8</text:p>
      <text:p text:style-name="P167">1. Rodzice zobowiązani są do powiadomienia Dyrektora Żłobka o<text:s/>każdorazowej planowanej nieobecności dziecka z co najmniej jednodniowym wyprzedzeniem, a w przypadku choroby lub innej nagłej przyczyny, w pierwszym dniu nieobecności.</text:p>
      <text:p text:style-name="P168">2. Dyrektorowi przysługuje prawo skreślenia dziecka z listy dzieci zapisanych do Żłobka<text:s/>w przypadku:</text:p>
      <text:p text:style-name="P169">- niezgłoszenia się dziecka do Żłobka w terminie 14 dni od wyznaczonej daty przyjęcia do Żłobka i nieusprawiedliwienia przyczyny nieobecności dziecka,</text:p>
      <text:p text:style-name="P170">- <text:s/>nieuczęszczania dziecka przez okres co najmniej 14 dni bez podania przyczyny,</text:p>
      <text:p text:style-name="P171">- zalegania<text:s/>z opłatami za pobyt lub wyżywienie dziecka w Żłobku za okres co najmniej jednego miesiąca,</text:p>
      <text:p text:style-name="P172">- <text:s/>wydania orzeczenia lekarskiego stwierdzającego przeciwwskazania do przebywania dziecka w Żłobku.</text:p>
      <text:soft-page-break/>
      <text:p text:style-name="P173">3. Dyrektor skreśla dziecko z listy dzieci zapisanych do Żłobka<text:s/>po uprzednim zawiadomieniu rodziców o planowanym skreśleniu dziecka z listy wraz z uzasadnieniem podjętej decyzji.</text:p>
      <text:p text:style-name="P174">4. Dyrektor skreśla dziecko z listy dzieci zapisanych do Żłobka w przypadku rezygnacji złożonej wyłącznie na piśmie przez rodziców.</text:p>
      <text:p text:style-name="P175"/>
      <text:p text:style-name="P176">Rozdział<text:s/>IV.</text:p>
      <text:p text:style-name="P177">ZASADY ODPŁATNOŚCI ZA POBYT I WYŻYWIENIE DZIECKA W ŻŁOBKU</text:p>
      <text:p text:style-name="P178"/>
      <text:p text:style-name="P179">1. Opłatę za pobyt dziecka w żłobku reguluje w Uchwała Nr XLI.296.2022 Rady Miejskiej Gminy Osieczna w sprawie ustalenia wysokości opłaty za pobyt i maksymalnej wysokości opłaty za wyżywienie<text:s/>dziecka w żłobku prowadzonym przez Gminę Osieczna.</text:p>
      <text:p text:style-name="P180">2. Wysokość opłaty za pobyt dziecka w Żłobku wynosi miesięcznie 1000 zł.</text:p>
      <text:p text:style-name="P181"/>
      <text:p text:style-name="P182">3. Opłata za pobyt dziecka w Żłobku jest stała i w przypadku nieobecności dziecka w Żłobku nie podlega zwrotowi.</text:p>
      <text:p text:style-name="P183">4. W przypadku zawarcia umowy w trakcie miesiąca, opłata za pobyt nie podlega obniżeniu.</text:p>
      <text:p text:style-name="Standard"><text:span text:style-name="T184">5. Comiesięczna opłata za pobyt za okres wskazany w umowie powinna być wniesiona z góry do 15</text:span><text:span text:style-name="T185"><text:s/></text:span><text:span text:style-name="T186">dnia miesiąca na nr konta Żłobka.</text:span></text:p>
      <text:p text:style-name="Standard"><text:span text:style-name="T187">Nr konta 62 8682 0004 2600 1687 2000 0010</text:span></text:p>
      <text:p text:style-name="P188">6. Wysokość dziennej opłaty za wyżywienie dziecka w Żłobku wynosi 16,00 zł</text:p>
      <text:p text:style-name="P189"><text:span text:style-name="T190">7. Opłatę za wyżywienie należy wnieść z dołu do 15</text:span><text:span text:style-name="T191"><text:s/></text:span><text:span text:style-name="T192">każdego miesiąca na nr konta Żłobka.</text:span></text:p>
      <text:p text:style-name="Standard"><text:span text:style-name="T193">Nr konta 62 8682 0004 2600 1704 2000 0010</text:span></text:p>
      <text:p text:style-name="P194">8. W przypadku czasowego ograniczenia lub zawieszenia działalności<text:s/>Żłobka, uzasadnionego nadzwyczajnymi okolicznościami zagrażającymi życiu i zdrowiu dzieci, obowiązek uiszczenia opłaty stałej pozostaje bez zmian, odliczana jest jedynie opłata za wyżywienie.</text:p>
      <text:p text:style-name="P195"><text:span text:style-name="T196">9. W przypadku nieobecności dziecka w Żłobku, istnieje możliwoś</text:span><text:span text:style-name="T197">ć zwolnienia z opłaty za wyżywienie w poszczególnym dniu, po wcześniejszym zgłoszeniu tego faktu, do godziny 7.00 pod nr telefonu 661-217-126. W przypadku nie zgłoszenia nieobecności <text:s/>dziecka w Żłobku, opłata żywieniowa za dany dzień zostaje naliczona jak<text:s/></text:span><text:span text:style-name="T198">zwykle.</text:span></text:p>
      <text:p text:style-name="P199">10. W przypadku zmiany ww. Uchwały, Dyrektor Żłobka zobowiązany jest do poinformowania Rodzica/Opiekuna prawnego dziecka poprzez wywieszenie na tablicy ogłoszeń w żłobku<text:s/><text:line-break/><text:soft-page-break/>w terminie poprzedzającym wejście w życie nowych opłat lub innych zmian.<text:line-break/></text:p>
      <text:p text:style-name="P200"/>
      <text:p text:style-name="P201">Rozdział V.</text:p>
      <text:p text:style-name="P202"><text:s/>PRAWA I OBOWIĄZKI DZIECI I RODZICÓW KORZYSTAJĄCYCH Z OPIEKI ŻŁOBKA</text:p>
      <text:p text:style-name="P203"/>
      <text:list text:style-name="WWNum3">
        <text:list-item text:start-value="1">
          <text:p text:style-name="P204">Żłobek zapewnia dzieciom bezpieczeństwo, ochronę przed przemocą, poszanowanie ich godności osobistej oraz życzliwe i podmiotowe traktowanie.</text:p>
        </text:list-item>
      </text:list>
      <text:p text:style-name="P205"/>
      <text:list text:style-name="WWNum3" text:continue-numbering="true">
        <text:list-item>
          <text:p text:style-name="P206">Dzieci mają prawo wynikające z praw<text:s/>dziecka, a szczególnie do:</text:p>
        </text:list-item>
      </text:list>
      <text:p text:style-name="P207">- korzystania ze świadczeń opiekuńczych, wychowawczych, edukacyjnych, zgodnie z odpowiednimi metodami, środkami i zasadami etyki zawodowej,</text:p>
      <text:p text:style-name="P208">- przebywania na świeżym powietrzu,</text:p>
      <text:p text:style-name="P209">- zaspokajania potrzeb żywieniowych,</text:p>
      <text:p text:style-name="P210">- zaspokajania<text:s/>potrzeb emocjonalnych oraz ruchowych,</text:p>
      <text:p text:style-name="P211">- poszanowania indywidualnego rozwoju,</text:p>
      <text:p text:style-name="P212">- szacunku i godności,</text:p>
      <text:p text:style-name="P213">- bycia kimś ważnym,</text:p>
      <text:p text:style-name="P214">- odczuwania radości z poznania siebie i świata,</text:p>
      <text:p text:style-name="P215">- wątpliwości, niepokoju i nieporadności,</text:p>
      <text:p text:style-name="P216">- brudzenia się w trakcie posiłku i zabawy,</text:p>
      <text:p text:style-name="P217">- snu i wypoczynku zgodnie z własnym rytmem i potrzebami.</text:p>
      <text:p text:style-name="P218"/>
      <text:p text:style-name="P219"/>
      <text:list text:style-name="WWNum3" text:continue-numbering="true">
        <text:list-item>
          <text:p text:style-name="P220">Rodzice/ opiekunowie prawni dziecka, korzystającego z opieki Żłobka mają prawo do:</text:p>
        </text:list-item>
      </text:list>
      <text:p text:style-name="P221">- pełnej i rzetelnej informacji na temat rozwoju psychofizycznego dziecka,</text:p>
      <text:p text:style-name="P222">- wglądu do dokumentacji dziecka,</text:p>
      <text:soft-page-break/>
      <text:p text:style-name="P223">-<text:s/>rzetelnej informacji na temat korzystania i realizacji miesięcznego planu zajęć w grupie,</text:p>
      <text:p text:style-name="P224">- wnoszenia skarg, wniosków i zastrzeżeń w zakresie wykonywania zadań przez Żłobek,</text:p>
      <text:p text:style-name="P225">- udziału w zajęciach ruchowych, muzycznych, plastycznych, animacyjnych organizowanych w plenerze dla dzieci i ich rodzin w terminach wyznaczonych przez Dyrektora Żłobka,</text:p>
      <text:p text:style-name="P226">- udziału w spotkaniach grupowych, na których omawiane są osiągnięcia dzieci oraz problemy związane z procesem wychowania dziecka wynikające z inicjatywy rodziców/ opiekunów lub Dyrektora Żłobka.</text:p>
      <text:p text:style-name="P227"/>
      <text:list text:style-name="WWNum3" text:continue-numbering="true">
        <text:list-item>
          <text:p text:style-name="P228">Rodzice/ opiekunowie są zobowiązani do przestrzegania następujących zasad:</text:p>
        </text:list-item>
      </text:list>
      <text:p text:style-name="P229">- rodzice zobowiązani są do zawiadomienia o każdorazowej zmianie miejsca zamieszkania lub numeru telefonu kontaktowego.</text:p>
      <text:p text:style-name="P230">- przyjmowanie dzieci do grupy<text:s/>odbywa się od godziny 6.30 do godziny 8.30.</text:p>
      <text:p text:style-name="P231">- dziecko należy przyprowadzać do placówki po porannej toalecie, czyste (zmieniona pielucha, czysta głowa, obcięte paznokcie, czysta bielizna i ubranie).</text:p>
      <text:p text:style-name="P232">- opiekun ma obowiązek nie przyjąć dziecka z wyraźnymi oznakami choroby (chorobowe zmiany skórne, podniesiona temperatura, kaszel, ropny wyciek z oka, nosa, ucha itd.).</text:p>
      <text:p text:style-name="P233">- rodzice/opiekunowie zobowiązani są do zgłaszania wszelkich urazów i zmian na skórze dziecka (siniaki, zadrapania, oparzenia, odparzenia, wysypki o podłożu alergicznym itd.).</text:p>
      <text:p text:style-name="P234">- zabrania się <text:s/>zakładania dzieciom pierścionków, łańcuszków, koralików, bransoletek, małych spinek i gumek do włosów z plastikowymi elementami, które dziecko mogłoby połknąć i innych ozdób zagrażających bezpieczeństwu dzieci, jak również przynoszenia prywatnych zabawek.</text:p>
      <text:p text:style-name="P235">- za biżuterię posiadaną przez dziecko, typu kolczyki, personel żłobka nie ponosi odpowiedzialności.</text:p>
      <text:p text:style-name="P236">- zabrania się oddawania dzieci na grupę z „przekąskami” w ustach oraz pozostawiania jedzenia i napoi w szatni.</text:p>
      <text:p text:style-name="P237">- za rzeczy pozostawione w szatni Dyrektor i personel Żłobka nie odpowiada.</text:p>
      <text:p text:style-name="P238">- <text:s/>w żłobku nie przewiduje się dokonywania jakichkolwiek zabiegów lekarskich ani podawania farmaceutyków.</text:p>
      <text:soft-page-break/>
      <text:p text:style-name="P239">- dziecko wchodzące na grupę jest przekazywane przez Rodzica/ Opiekuna<text:s/>prawnego pracownikowi Żłobka. Zabrania się wpuszczania dziecka samego.</text:p>
      <text:p text:style-name="P240">- pracownicy Żłobka zobowiązani są do natychmiastowego poinformowania rodziców/ opiekunów o wystąpieniu niepokojących zmian u dziecka takich jak wysypka, podwyższona temperatura ciała,<text:s/>poważniejszy uraz, wymioty, biegunka. Rodzic/ opiekun ma obowiązek jak najszybszego odbioru dziecka z placówki w chwili zgłoszenia wyżej wymienionych objawów.</text:p>
      <text:p text:style-name="P241">- w przypadku stwierdzenie u dziecka choroby zakaźnej, Rodzice/ Opiekunowie zobowiązani są do natychmiastowego powiadomienia Dyrektora Żłobka.</text:p>
      <text:p text:style-name="P242">- <text:s/>Rodzice/opiekunowie prawni mają obowiązek zgłaszania wszelkich poważnych dolegliwości dziecka i udzielania wyczerpujących informacji na ten temat. Alergie pokarmowe należy zgłaszać wyłącznie pisemnie, dołączając zaświadczenie lekarskie.</text:p>
      <text:p text:style-name="P243">- w sytuacjach nagłych wzywa się pogotowie ratunkowe z równoczesnym poinformowaniem rodziców/ opiekunów dziecka.</text:p>
      <text:p text:style-name="P244">- dziecko należy odebrać najpóźniej do godziny 16.30.</text:p>
      <text:p text:style-name="P245">- dziecko powinno być odebrane przez Rodziców/ Opiekunów prawnych bądź inne osoby upoważnione przez rodziców dziecka pisemnie, w karcie upoważnień dla osób trzecich. Osoby upoważnione do odbioru dziecka są zobowiązane potwierdzić swoją tożsamość na prośbę personelu Żłobka.</text:p>
      <text:p text:style-name="P246">- osobom będącym pod wpływem alkoholu i<text:s/>osobom niepełnoletnim oraz nie posiadającym upoważnienia od Rodziców/ Opiekunów i nie legitymujących się dokumentem potwierdzającym tożsamość dzieci nie będą wydawane. W takim przypadku personel ma obowiązek zatrzymać dziecko w Żłobku do czasu wyjaśnienia<text:s/>sprawy. W tym przypadku należy wezwać drugiego rodzica/opiekuna prawnego dziecka lub upoważnioną osobę. Jeżeli jest to niemożliwe personel ma prawo wezwać policję.</text:p>
      <text:p text:style-name="P247">-  jeśli dziecko będzie się opierało, płakało lub z innych przyczyn nie będzie chciało wyjść<text:s/>ze Żłobka z osobą upoważnioną przez rodziców, dziecko nadal pozostaje pod opieką opiekuna w Żłobku, a dyrektor lub inna osoba upoważniona niezwłocznie skontaktuje się telefonicznie z rodzicami w celu ustalenia dalszego postępowania.</text:p>
      <text:p text:style-name="P248">- w przypadku, gdy dziecko nie zostanie odebrane po upływie czasu pracy Żłobka, opiekun zobowiązany jest powiadomić telefonicznie rodziców/opiekunów prawnych lub osoby upoważnione do odbioru o zaistniałym fakcie. W przypadku, gdy pod wskazanymi numerami telefonów (tel. komórkowy, praca, dom,) nie można uzyskać informacji o miejscu pobytu rodziców/opiekunów prawnych lub osób upoważnionych, opiekun oczekuje z dzieckiem w placówce 1 godzinę. Po upływie tego czasu opiekun powiadamia Dyrektora, który podejmuje decyzję o poinformowaniu policji o niemożliwości skontaktowania się z Rodzicami/prawnymi opiekunami dziecka. W<text:s/><text:soft-page-break/>przypadku, gdy nie ma możliwości powiadomienia Dyrektora, opiekun sam podejmuje decyzję o powiadomieniu policji.</text:p>
      <text:p text:style-name="P249">- życzenie rodziców dotyczące nie odbierania dziecka przez jednego z rodziców musi być poświadczone przez orzeczenie sądowe.</text:p>
      <text:p text:style-name="P250">- rodzic/ opiekun po odebraniu dziecka z grupy od pracownika żłobka staje się od tej chwili odpowiedzialny za jego bezpieczeństwo na terenie placówki.</text:p>
      <text:p text:style-name="P251"><text:span text:style-name="T252">- każdą planowaną nieobecność dziec</text:span><text:span text:style-name="T253">ka lub późniejsze przyjście należy zgłaszać smsem pod nr telefonu 661-217-126 najpóźniej do godziny 7.00 w dniu nieobecności. W przeciwnym razie dziecko będzie traktowane jako obecne, a co za tym idzie naliczona będzie dzienna stawka żywieniowa.</text:span></text:p>
      <text:p text:style-name="P254">- zabrania<text:s/>się rodzicom i dzieciom wchodzenia do pomieszczeń służbowych.</text:p>
      <text:p text:style-name="P255"/>
      <text:p text:style-name="P256">Warunkiem uczęszczania dziecka do Żłobka jest bezwzględne przestrzeganie zasad panujących w placówce.</text:p>
      <text:p text:style-name="P257"/>
      <text:list text:style-name="WWNum3" text:continue-numbering="true">
        <text:list-item>
          <text:p text:style-name="P258">Wszelkie skargi, zastrzeżenia wnioski, <text:s/>można składać w formie ustnej, telefonicznej <text:s/>bądź pisemnej do Dyrektora Żłobka.</text:p>
        </text:list-item>
        <text:list-item>
          <text:p text:style-name="P259">Informację o możliwości składania skarg, zastrzeżeń, wniosków Dyrektor żłobka zamieszcza na tablicy ogłoszeń bądź przekazuje do wiadomości Rodziców/ Opiekunów prawnych dzieci, korzystających z usług Żłobka w inny możliwy<text:s/>dostępny sposób.</text:p>
        </text:list-item>
      </text:list>
      <text:p text:style-name="P260"/>
      <text:p text:style-name="P261"/>
      <text:p text:style-name="P262">Rozdział VI</text:p>
      <text:p text:style-name="P263">WARUNKI WSÓŁDZIAŁANIA Z INNYMI INSTYTUCJAMI I ŚWIADCZENIODAWCAMI</text:p>
      <text:p text:style-name="P264">§1</text:p>
      <text:list text:style-name="WWNum4">
        <text:list-item text:start-value="1">
          <text:p text:style-name="P265">Żłobek może współpracować z innym placówkami, przedszkolami, szkołami, klubami, organizacjami społecznym w celu wzbogacania wiedzy, organizowania wspólnych form doskonalenia zawodowego oraz wymiany doświadczeń.</text:p>
        </text:list-item>
      </text:list>
      <text:p text:style-name="P266">§2</text:p>
      <text:list text:style-name="WWNum5">
        <text:list-item text:start-value="1">
          <text:p text:style-name="P267">Żłobek w celu realizacji zadań statutowych współpracuje z:</text:p>
        </text:list-item>
      </text:list>
      <text:p text:style-name="P268">1. Innymi żłobkami,</text:p>
      <text:soft-page-break/>
      <text:p text:style-name="P269">2. Przedszkolami,</text:p>
      <text:p text:style-name="P270">3. Organizacjami działającymi na rzecz dziecka oraz społeczności lokalnej, jak również z placówkami o<text:s/>takim samym charakterze lub podobnym.</text:p>
      <text:p text:style-name="P271"/>
      <text:p text:style-name="P272"/>
      <text:list text:style-name="WWNum5" text:continue-numbering="true">
        <text:list-item>
          <text:p text:style-name="P273">Współpraca dotyczy:</text:p>
        </text:list-item>
      </text:list>
      <text:p text:style-name="P274">1. Przyjmowania dzieci przez inny Żłobek w przypadku braku miejsc.</text:p>
      <text:p text:style-name="P275">2. Innych sprawach nie przewidzianych w punkcie 1.</text:p>
      <text:p text:style-name="P276"/>
      <text:p text:style-name="P277">Rozdział VII</text:p>
      <text:p text:style-name="P278">GOSPODARKA FINANSOWA</text:p>
      <text:p text:style-name="P279">§1</text:p>
      <text:p text:style-name="P280">Żłobek wyposażony jest w mienie<text:s/>komunalne, stanowiące własność Gminy Osieczna, służące realizacji zadań statutowych.</text:p>
      <text:p text:style-name="P281"/>
      <text:p text:style-name="P282">§2</text:p>
      <text:list text:style-name="WWNum6">
        <text:list-item text:start-value="1">
          <text:p text:style-name="P283">Obsługa finansowo- księgowa Żłobka prowadzona jest przez Centrum Usług Wspólnych.</text:p>
        </text:list-item>
        <text:list-item>
          <text:p text:style-name="P284">Żłobek prowadzi gospodarkę finansową, według zasad określonych dla jednostek budżetowych określonych w przepisach prawa.</text:p>
        </text:list-item>
        <text:list-item>
          <text:p text:style-name="P285">Za prawidłową gospodarkę finansową Żłobka odpowiada Dyrektor Żłobka.</text:p>
        </text:list-item>
      </text:list>
      <text:p text:style-name="P286"/>
      <text:p text:style-name="P287">Rozdział VIII</text:p>
      <text:p text:style-name="P288">PERSONEL ŻŁOBKA</text:p>
      <text:p text:style-name="P289">§1</text:p>
      <text:list text:style-name="WWNum7">
        <text:list-item text:start-value="1">
          <text:p text:style-name="P290">Dyrektor Żłobka zatrudniany jest przez Burmistrza Gminy Osieczna.</text:p>
        </text:list-item>
        <text:list-item>
          <text:p text:style-name="P291">Zadania i obowiązki Dyrektora Żłobka określa ustawa<text:s/>z dnia 4 lutego 2011r. o opiece nad dziećmi w wieku do lat 3 ( Dz. U. Nr 45, poz. 235 z późn. zm, wraz z odrębnymi przepisami).</text:p>
        </text:list-item>
        <text:list-item>
          <text:p text:style-name="P292">Dyrektor jest służbowym przełożonym wszystkich pracowników Żłobka.</text:p>
        </text:list-item>
        <text:list-item>
          <text:p text:style-name="P293">Dyrektor określa zakres obowiązków, uprawnień i odpowiedzialności pracowników zatrudnionych na poszczególnych stanowiskach.</text:p>
        </text:list-item>
      </text:list>
      <text:p text:style-name="P294"/>
      <text:p text:style-name="P295"/>
      <text:p text:style-name="P296"/>
      <text:p text:style-name="P297">Rozdział IX</text:p>
      <text:p text:style-name="P298">POSTANOWIENIA KOŃCOWE</text:p>
      <text:p text:style-name="P299">§1</text:p>
      <text:list text:style-name="WWNum8">
        <text:list-item text:start-value="1">
          <text:p text:style-name="P300">Regulamin obowiązuje w równym stopniu wszystkich członków społeczności żłobkowej- dzieci , rodziców/ opiekunów prawnych i pracowników.</text:p>
        </text:list-item>
        <text:list-item>
          <text:p text:style-name="P301">Zastrzega się<text:s/>prawo do zmiany regulaminu Organizacyjnego Żłobka w każdym czasie. O zmianach tych Dyrektor poinformuje Rodzica/ Opiekuna prawnego poprzez udostępnienie dokumentów na tablicy ogłoszeń.</text:p>
        </text:list-item>
      </text:list>
      <text:p text:style-name="P302"/>
      <text:p text:style-name="P303"><text:tab/>§2<text:tab/><text:line-break/></text:p>
      <text:list text:style-name="WWNum9">
        <text:list-item text:start-value="1">
          <text:p text:style-name="P304">Regulamin wchodzi w życie z dniem 01.10.2022 roku.</text:p>
        </text:list-item>
      </text:list>
      <text:p text:style-name="P305"><text:bookmark-start text:name="_Hlk82597626"/><text:bookmark-end text:name="_Hlk82597626"/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Załącznik nr 1<text:line-break/>do Regulaminu Organizacyjnego<text:line-break/>Gminnego Żłobka w<text:s/><text:bookmark-start text:name="_Hlk115349346"/><text:bookmark-end text:name="_Hlk115349346"/>Kąkolewie</text:p>
      <text:p text:style-name="P316"/>
      <text:p text:style-name="P317">Wniosek o przyjęcie dziecka do Gminnego Żłobka w Kąkolewie</text:p>
      <text:p text:style-name="P318"/>
      <text:p text:style-name="P319">Proszę o przyjęcie dziecka do Żłobka Gminnego w<text:s/>Kąkolewie.</text:p>
      <text:list text:style-name="WWNum10">
        <text:list-item text:start-value="1">
          <text:p text:style-name="P320">DANE DOTYCZĄCE DZIECKA</text:p>
        </text:list-item>
      </text:list>
      <text:p text:style-name="P321"/>
      <text:list text:style-name="WWNum11">
        <text:list-item text:start-value="1">
          <text:p text:style-name="P322">Imię i nazwisko dziecka<text:s/>………………………………………………………………………………………………..</text:p>
        </text:list-item>
        <text:list-item>
          <text:p text:style-name="P323">Data urodzenia ……………………………………………………………………..........................................</text:p>
        </text:list-item>
      </text:list>
      <text:p text:style-name="P324"><text:s text:c="55"/>(dzień – miesiąc – rok)</text:p>
      <text:list text:style-name="WWNum11" text:continue-numbering="true">
        <text:list-item>
          <text:p text:style-name="P325">PESEL ……………………………………………………………………………………………………………………………</text:p>
        </text:list-item>
        <text:list-item>
          <text:p text:style-name="P326">Adres zamieszkania ………………………………………………………………………………………………………</text:p>
        </text:list-item>
      </text:list>
      <text:p text:style-name="P327">………………………………………………………………………………………………………………………………………</text:p>
      <text:p text:style-name="P328">(gmina, <text:s/>miejscowość, ulica, numer domu/mieszkania)</text:p>
      <text:list text:style-name="WWNum11" text:continue-numbering="true">
        <text:list-item>
          <text:p text:style-name="P329">Informacja o rodzeństwie dziecka <text:s/>……………………………………………………………………………….</text:p>
        </text:list-item>
      </text:list>
      <text:p text:style-name="P330">……………………………………………………………………………………………………………………………………..</text:p>
      <text:p text:style-name="P331">(liczba , wiek)</text:p>
      <text:list text:style-name="WWNum11" text:continue-numbering="true">
        <text:list-item>
          <text:p text:style-name="P332">Informacja czy dziecko legitymuje się orzeczeniem o niepełnosprawności</text:p>
        </text:list-item>
      </text:list>
      <text:p text:style-name="P333"><text:span text:style-name="T334">TAK / NIE</text:span><text:span text:style-name="T335">*</text:span></text:p>
      <text:p text:style-name="P336"/>
      <text:p text:style-name="P337">* należy podkreślić właściwą odpowiedź</text:p>
      <text:p text:style-name="P338">Jeśli TAK , to jakim ………………………………………………………………………………………………………</text:p>
      <text:p text:style-name="P339"/>
      <text:soft-page-break/>
      <text:list text:style-name="WWNum11" text:continue-numbering="true">
        <text:list-item>
          <text:p text:style-name="P340">Przewidywany dzienny czas pobytu (do 10 godzin) dziecka od …………………..……………..….. do ………………………………………</text:p>
        </text:list-item>
      </text:list>
      <text:p text:style-name="P341">Dane dotyczące rodziców/opiekunów prawnych: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Rodzice/opiekunowie prawni</text:p>
          </table:table-cell>
          <table:table-cell table:style-name="TableCell349">
            <text:p text:style-name="P350">Matka</text:p>
          </table:table-cell>
          <table:table-cell table:style-name="TableCell351">
            <text:p text:style-name="P352">Ojciec</text:p>
          </table:table-cell>
        </table:table-row>
        <table:table-row table:style-name="TableRow353">
          <table:table-cell table:style-name="TableCell354">
            <text:p text:style-name="P355">Imię i nazwisko</text:p>
          </table:table-cell>
          <table:table-cell table:style-name="TableCell356">
            <text:p text:style-name="P357"><text:s/></text:p>
          </table:table-cell>
          <table:table-cell table:style-name="TableCell358">
            <text:p text:style-name="P359"><text:s/></text:p>
          </table:table-cell>
        </table:table-row>
        <table:table-row table:style-name="TableRow360">
          <table:table-cell table:style-name="TableCell361">
            <text:p text:style-name="P362">Nr PESEL</text:p>
          </table:table-cell>
          <table:table-cell table:style-name="TableCell363">
            <text:p text:style-name="P364"><text:s/></text:p>
          </table:table-cell>
          <table:table-cell table:style-name="TableCell365">
            <text:p text:style-name="P366"><text:s/></text:p>
          </table:table-cell>
        </table:table-row>
        <table:table-row table:style-name="TableRow367">
          <table:table-cell table:style-name="TableCell368">
            <text:p text:style-name="P369">Adres zamieszkania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<text:s/></text:p>
          </table:table-cell>
        </table:table-row>
        <table:table-row table:style-name="TableRow374">
          <table:table-cell table:style-name="TableCell375">
            <text:p text:style-name="P376">Telefon domowy <text:s/></text:p>
          </table:table-cell>
          <table:table-cell table:style-name="TableCell377">
            <text:p text:style-name="P378"><text:s/></text:p>
          </table:table-cell>
          <table:table-cell table:style-name="TableCell379">
            <text:p text:style-name="P380"><text:s/></text:p>
          </table:table-cell>
        </table:table-row>
        <table:table-row table:style-name="TableRow381">
          <table:table-cell table:style-name="TableCell382">
            <text:p text:style-name="P383">Telefon komórkowy</text:p>
          </table:table-cell>
          <table:table-cell table:style-name="TableCell384">
            <text:p text:style-name="P385"><text:s/></text:p>
          </table:table-cell>
          <table:table-cell table:style-name="TableCell386">
            <text:p text:style-name="P387"><text:s/></text:p>
          </table:table-cell>
        </table:table-row>
        <table:table-row table:style-name="TableRow388">
          <table:table-cell table:style-name="TableCell389">
            <text:p text:style-name="P390">Telefon do pracy</text:p>
          </table:table-cell>
          <table:table-cell table:style-name="TableCell391">
            <text:p text:style-name="P392"><text:s/></text:p>
          </table:table-cell>
          <table:table-cell table:style-name="TableCell393">
            <text:p text:style-name="P394"><text:s/></text:p>
          </table:table-cell>
        </table:table-row>
        <table:table-row table:style-name="TableRow395">
          <table:table-cell table:style-name="TableCell396">
            <text:p text:style-name="P397">Adres poczty elektronicznej</text:p>
          </table:table-cell>
          <table:table-cell table:style-name="TableCell398">
            <text:p text:style-name="P399"><text:s/></text:p>
          </table:table-cell>
          <table:table-cell table:style-name="TableCell400">
            <text:p text:style-name="P401"><text:s/></text:p>
          </table:table-cell>
        </table:table-row>
        <table:table-row table:style-name="TableRow402">
          <table:table-cell table:style-name="TableCell403">
            <text:p text:style-name="P404">Godziny pracy</text:p>
          </table:table-cell>
          <table:table-cell table:style-name="TableCell405">
            <text:p text:style-name="P406"><text:s/></text:p>
          </table:table-cell>
          <table:table-cell table:style-name="TableCell407">
            <text:p text:style-name="P408"><text:s/></text:p>
          </table:table-cell>
        </table:table-row>
      </table:table>
      <text:p text:style-name="P409"/>
      <text:p text:style-name="P410"/>
      <text:list text:style-name="WWNum10" text:continue-numbering="true">
        <text:list-item>
          <text:p text:style-name="P411">OŚWIADCZENIA</text:p>
        </text:list-item>
      </text:list>
      <text:p text:style-name="P412"/>
      <text:p text:style-name="P413">Zawarte w karcie zgłoszenia dane będą przetwarzane wyłącznie w związku z rekrutacją oraz <text:s text:c="15"/>w zakresie i w celu zapewnienia dziecku prawidłowej opieki<text:s/>(art. 3a ust. 2 ustawy z dnia <text:s text:c="20"/>4 lutego 2011 r. o opiece nad dziećmi w wieku do lat 3 (Dz. U. z 2016 r. poz. 157 ze zm.)</text:p>
      <text:p text:style-name="P414"/>
      <text:p text:style-name="P415"/>
      <text:p text:style-name="P416">…………………………………………………………………………………………………………………………………………………</text:p>
      <text:p text:style-name="P417"><text:s text:c="4"/>(miejscowość, data, podpis matki/opiekunki prawnej, <text:s/>ojca/opiekuna prawnego dziecka)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I. Kwalifikacja dziecka do żłobka:</text:p>
            <text:list text:style-name="WWNum12" text:continue-numbering="true">
              <text:list-item>
                <text:p text:style-name="P423">Zakwalifikowano dziecko do żłobka - <text:s text:c="2"/>tak <text:s text:c="4"/>nie* <text:s text:c="3"/></text:p>
              </text:list-item>
              <text:list-item>
                <text:p text:style-name="P424">Wpisano dziecko na listę rezerwową dzieci oczekujących na przyjęcie do żłobka - <text:s/>tak <text:s text:c="3"/>nie*</text:p>
              </text:list-item>
              <text:list-item>
                <text:p text:style-name="P425">Nie zakwalifikowano dziecka do żłobka<text:s/>(odmowa przyjęcia) z powodu:</text:p>
              </text:list-item>
            </text:list>
            <text:p text:style-name="P426"><text:s/>…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27"/>
      <text:p text:style-name="P428"/>
      <text:p text:style-name="P429"/>
      <text:p text:style-name="P430"/>
      <text:p text:style-name="P431"><text:span text:style-name="T432">*</text:span><text:span text:style-name="T433">podkreśl właściwe</text:span></text:p>
      <text:soft-page-break/>
      <text:p text:style-name="P434">Załącznik nr 2<text:line-break/>do Regulaminu Organizacyjnego<text:line-break/>Gminnego Żłobka w<text:s/>Kąkolewie</text:p>
      <text:p text:style-name="P435"/>
      <text:p text:style-name="P436">Wartość punktowa kryteriów pierwszeństwa w przyjęciu dzieci</text:p>
      <text:p text:style-name="P437">do Gminnego Żłobka w Kąkolewie.</text:p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Kryteria:</text:p>
          </table:table-cell>
          <table:table-cell table:style-name="TableCell445">
            <text:p text:style-name="P446">Punkty:</text:p>
          </table:table-cell>
        </table:table-row>
        <table:table-row table:style-name="TableRow447">
          <table:table-cell table:style-name="TableCell448">
            <text:p text:style-name="P449">1) dzieci z rodzin wielodzietnych,</text:p>
            <text:p text:style-name="P450"/>
          </table:table-cell>
          <table:table-cell table:style-name="TableCell451">
            <text:p text:style-name="P452">1 pkt.</text:p>
          </table:table-cell>
        </table:table-row>
        <table:table-row table:style-name="TableRow453">
          <table:table-cell table:style-name="TableCell454">
            <text:p text:style-name="P455">2) dzieci niepełnosprawne, posiadające<text:s/>orzeczenie o niepełnosprawności,</text:p>
            <text:p text:style-name="P456"/>
          </table:table-cell>
          <table:table-cell table:style-name="TableCell457">
            <text:p text:style-name="P458">1 pkt.</text:p>
          </table:table-cell>
        </table:table-row>
        <table:table-row table:style-name="TableRow459">
          <table:table-cell table:style-name="TableCell460">
            <text:p text:style-name="P461">3) dzieci rodzica, wobec którego orzeczono znaczny lub umiarkowany stopień niepełnosprawności bądź całkowitą niezdolność do samodzielnej egzystencji na podstawie odrębnych przepisów,</text:p>
            <text:p text:style-name="P462"/>
          </table:table-cell>
          <table:table-cell table:style-name="TableCell463">
            <text:p text:style-name="P464">1 pkt.</text:p>
          </table:table-cell>
        </table:table-row>
        <table:table-row table:style-name="TableRow465">
          <table:table-cell table:style-name="TableCell466">
            <text:p text:style-name="P467">4) dzieci rodzica<text:s/>samotnie wychowującego dziecko,</text:p>
            <text:p text:style-name="P468"/>
          </table:table-cell>
          <table:table-cell table:style-name="TableCell469">
            <text:p text:style-name="P470">1 pkt.</text:p>
          </table:table-cell>
        </table:table-row>
        <table:table-row table:style-name="TableRow471">
          <table:table-cell table:style-name="TableCell472">
            <text:p text:style-name="P473">5) dzieci, których oboje rodziców lub jeden z rodziców są osobami bezrobotnymi lub biernymi zawodowo pozostającymi poza rynkiem pracy ze względu na obowiązek opieki nad dziećmi do lat 3, w tym osoby, które przerwały<text:s/>karierę zawodową ze względu na urodzenie dziecka lub przebywają na urlopie wychowawczym w rozumieniu ustawy Kodeks Pracy,</text:p>
            <text:p text:style-name="P474"/>
          </table:table-cell>
          <table:table-cell table:style-name="TableCell475">
            <text:p text:style-name="P476">1 pkt.</text:p>
          </table:table-cell>
        </table:table-row>
        <table:table-row table:style-name="TableRow477">
          <table:table-cell table:style-name="TableCell478">
            <text:p text:style-name="P479">6) dzieci obojga rodziców pracujących zawodowo lub uczących się,</text:p>
            <text:p text:style-name="P480"/>
          </table:table-cell>
          <table:table-cell table:style-name="TableCell481">
            <text:p text:style-name="P482">1 pkt.</text:p>
          </table:table-cell>
        </table:table-row>
        <table:table-row table:style-name="TableRow483">
          <table:table-cell table:style-name="TableCell484">
            <text:p text:style-name="P485">7) dzieci rodziców prowadzących działalność gospodarczą lub rolniczą lub studiujących w systemie dziennym lub zaocznym.</text:p>
          </table:table-cell>
          <table:table-cell table:style-name="TableCell486">
            <text:p text:style-name="P487">1 pk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nstantia" svg:font-family="Constantia" style:font-family-generic="roman" style:font-pitch="variable" svg:panose-1="2 3 6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style:font-name="Calibri Light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0.5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Calibri Light" fo:font-weight="bold" style:font-weight-asian="bold" fo:font-size="12pt" style:font-size-asian="12pt"/>
    </style:style>
    <text:list-style style:name="WWNum10" style:display-name="WWNum10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fo:font-style="normal" style:font-style-asian="normal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13LVL1" style:family="text">
      <style:text-properties style:font-name="Calibri Light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0.5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13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13LVL4" style:num-format="1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6" text:style-name="WW_CharLFO13LVL6" style:num-format="i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7" text:style-name="WW_CharLFO13LVL7" style:num-format="1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  <text:list-level-style-number text:level="9" text:style-name="WW_CharLFO13LVL9" style:num-format="i">
        <style:list-level-properties text:space-before="4.2881in" text:min-label-width="0in" text:list-level-position-and-space-mode="label-alignment">
          <style:list-level-label-alignment text:label-followed-by="listtab" fo:margin-left="4.2881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Zlobek</dc:creator>
    <meta:creation-date>2022-11-02T11:50:00Z</meta:creation-date>
    <dc:date>2022-11-10T10:08:00Z</dc:date>
    <meta:print-date>2022-09-29T22:16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48" meta:word-count="3464" meta:character-count="24201" meta:row-count="173" meta:non-whitespace-character-count="20785"/>
  </office:meta>
</office:document-meta>
</file>