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 Light" style:font-name-complex="Calibri Light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9951in"/>
          <style:tab-stop style:type="center" style:position="3.15in"/>
        </style:tab-stops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>
        <style:tab-stops>
          <style:tab-stop style:type="left" style:position="2.9951in"/>
          <style:tab-stop style:type="center" style:position="3.15in"/>
        </style:tab-stops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8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2" style:parent-style-name="Standard" style:family="paragraph">
      <style:paragraph-properties fo:text-align="center">
        <style:tab-stops>
          <style:tab-stop style:type="center" style:position="3.15in"/>
          <style:tab-stop style:type="left" style:position="3.743in"/>
        </style:tab-stops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pieczęć żłobka</text:p>
      <text:p text:style-name="P3">Umowa nr ..…./……...</text:p>
      <text:p text:style-name="P4"><text:span text:style-name="T5">w sprawie korzystania z usług <text:s/>Gminnego <text:s/>Żłobka w Kąkolewie</text:span><text:span text:style-name="T6"><text:line-break/></text:span><text:span text:style-name="T7">Umowa zawarta w dniu ..............................…….r. w …………………. <text:s/>pomiędzy:</text:span></text:p>
      <text:p text:style-name="P8">Rodzicem/Opiekunem prawnym) dziecka Panią/Panem</text:p>
      <text:p text:style-name="P9">………………………………………………………………………………………………………………………………………………… (imię i nazwisko Rodzica/Opiekuna prawnego)</text:p>
      <text:p text:style-name="P10">zamieszkałą/zamieszkałym w ………………………………, ul. ............................................................................................., legitymującym się dowodem tożsamości nr ................................................................... wydanym przez ..........................................................................................................................................................</text:p>
      <text:p text:style-name="P11">a</text:p>
      <text:p text:style-name="P12">Żłobkiem Gminnym Żłobkiem w Kąkolewie reprezentowanym przez Panią/Pana</text:p>
      <text:p text:style-name="P13">Helena Homska Dyrektor Żłobka Gminnego Żłobka w Kąkolewie.</text:p>
      <text:p text:style-name="P14">Przedmiotem umowy jest korzystanie przez dziecko...............................................................................<text:line-break/><text:s text:c="5"/><text:tab/><text:tab/><text:tab/>(imię i nazwisko dziecka )</text:p>
      <text:p text:style-name="P15">urodzone dnia …………………………................ w ………………………….….…………<text:s/><text:line-break/>PESEL ………………………………….</text:p>
      <text:p text:style-name="P16">z opieki nad dzieckiem do lat 3 w Żłobku Gminnym Żłobku w Kąkolewie ul. Krzywińska 5 w Kąkolewie, zwanego dalej Żłobkiem.</text:p>
      <text:p text:style-name="P17"><text:tab/></text:p>
      <text:p text:style-name="P18">§ 1</text:p>
      <text:p text:style-name="P19">1. Umowa zostaje zawarta na okres od ..................................................... do ...................................... r.</text:p>
      <text:p text:style-name="P20"/>
      <text:p text:style-name="P21">2. Dziecko …………………………………….………………… będzie uczęszczało do Żłobka<text:line-break/><text:s text:c="39"/>(imię i nazwisko dziecka)</text:p>
      <text:p text:style-name="P22">w okresie od poniedziałku do piątku w godzinach od ……………… do ……..…….. tj. ………… godzin na dobę.</text:p>
      <text:soft-page-break/>
      <text:p text:style-name="P23">3. Odpłatność za korzystanie z usług Żłobka składa się z:</text:p>
      <text:p text:style-name="P24">a) Opłata stała za pobyt w wymiarze do<text:s/>10 godzin dziennie- 1000 zł/miesiąc.</text:p>
      <text:p text:style-name="P25">b) Opłata za wyżywienie- stawka żywieniowa –16 zł/ dzień.</text:p>
      <text:p text:style-name="P26">4. Dziecko w czasie pobytu w Żłobku korzysta z wyżywienia: śniadania, II śniadania, obiadu<text:s/><text:line-break/>i podwieczorku.</text:p>
      <text:p text:style-name="P27">5. Rodzic /Opiekun prawny dziecka zobowiązuje się do<text:s/>ponoszenia comiesięcznej odpłatności<text:s/><text:line-break/>za pobyt dziecka w Żłobku i wyżywienie dziecka określonej w Uchwale Nr XLI.296.2022 Rady Miejskiej Gminy Osieczna w sprawie ustalenia wysokości opłaty za pobyt i maksymalnej wysokości opłaty za wyżywienie dziecka w żłobku prowadzonym przez Gminę Osieczna.</text:p>
      <text:p text:style-name="P28">6. Comiesięczna opłata za pobyt za okres wskazany w umowie powinna być wniesiona z góry do 15 dnia miesiąca na konto bankowe:</text:p>
      <text:p text:style-name="Standard"><text:span text:style-name="T29">Nr konta:<text:s/></text:span><text:bookmark-start text:name="_Hlk115163411"/><text:span text:style-name="T30">62 8682 0004 2600 1704 2000 0010</text:span><text:span text:style-name="T31"><text:line-break/></text:span><text:bookmark-end text:name="_Hlk115163411"/><text:span text:style-name="T32"><text:line-break/></text:span><text:span text:style-name="T33">7. Opłata za pobyt dziecka w Żłobku jest stała<text:s/></text:span><text:span text:style-name="T34">i w przypadku nieobecności dziecka w Żłobku nie podlega zwrotowi.<text:s/></text:span></text:p>
      <text:p text:style-name="P35">8. W przypadku zawarcia umowy w trakcie miesiąca, opłata za pobyt nie podlega obniżeniu.</text:p>
      <text:p text:style-name="P36">9. W przypadku czasowego ograniczenia lub zawieszenia działalności Żłobka, uzasadnionego nadzwyczajnymi okolicznościami zagrażającymi życiu i zdrowiu dzieci, obowiązek uiszczenia opłaty stałej pozostaje bez zmian, odliczana jest jedynie opłata za wyżywienie.</text:p>
      <text:p text:style-name="P37">10. Opłatę za wyżywienie należy wnieść z dołu do 15 każdego miesiąca na nr konta Żłobka.</text:p>
      <text:p text:style-name="P38">Nr konta: 62 8682 0004 2600 1704 2000 0010</text:p>
      <text:p text:style-name="P39">11. W przypadku nieobecności dziecka w Żłobku, istnieje możliwość zwolnienia z opłaty za wyżywienie w poszczególnym dniu, po wcześniejszym zgłoszeniu tego faktu, do godziny 7.00 pod nr telefonu 661-217-126. W przypadku nie zgłoszenia nieobecności <text:s/>dziecka w Żłobku, opłata żywieniowa za dany dzień zostaje naliczona jak zwykle.</text:p>
      <text:p text:style-name="P40">12. W przypadku zmiany ww. Uchwały, Dyrektor Żłobka zobowiązany jest do poinformowania<text:s/><text:line-break/>Rodzica/Opiekuna prawnego dziecka poprzez wywieszenie na<text:s/>tablicy ogłoszeń w żłobku<text:s/><text:line-break/>w terminie poprzedzającym wejście w życie nowych opłat lub innych zmian.</text:p>
      <text:p text:style-name="P41"/>
      <text:p text:style-name="P42">§ 2</text:p>
      <text:p text:style-name="P43"><text:span text:style-name="T44">1. W przypadku powstania zaległości w płatności opłaty do 30 dni, dziecko może zostać skreślone z rejestru Żłobka.</text:span></text:p>
      <text:soft-page-break/>
      <text:p text:style-name="P45">2. Brak wpływu opłaty w terminie do<text:s/>15 dnia miesiąca kalendarzowego następującego po miesiącu, za który dana opłata winna być wniesiona, powoduje, że Dyrektor Żłobka wzywa Rodzica (Opiekuna prawnego) do zapłaty zaległości.</text:p>
      <text:p text:style-name="P46"/>
      <text:p text:style-name="P47">§ 3</text:p>
      <text:p text:style-name="P48">1. Żłobek może rozwiązać umowę bez zachowania okresu wypowiedzenia, jeżeli rodzic /prawny opiekun dziecka zalega z opłatami za pobyt lub wyżywienie dziecka w Żłobku za okres co najmniej jednego miesiąca.</text:p>
      <text:p text:style-name="P49">2. Rodzic / prawny opiekun dziecka może rozwiązać umowę wyłącznie w formie pisemnej, na koniec miesiąca kalendarzowego z zachowaniem miesięcznego okresu wypowiedzenia.</text:p>
      <text:p text:style-name="P50">3. Rodzic/opiekun prawny może od umowy odstąpić w terminie 14 dni od zawarcia niniejszej umowy składając oświadczenie na piśmie.</text:p>
      <text:p text:style-name="P51">§ 4</text:p>
      <text:p text:style-name="P52">Wszelkie zmiany niniejszej umowy wymagają dla ich ważności zachowania formy pisemnej pod rygorem nieważności.</text:p>
      <text:p text:style-name="P53">§ 5</text:p>
      <text:p text:style-name="P54">W sprawach nieunormowanych niniejszą Umową, zastosowanie mają przepisy Kodeksu cywilnego, Uchwały Rady Gminy Nr XXI.153.2020 w sprawie utworzenia żłobka i nadania mu statutu, Uchwały Rady Gminy Nr XLI. 296.2022 w<text:s/>sprawie ustalenia wysokości opłaty za pobyt i maksymalnej wysokości opłaty za wyżywienie dziecka w żłobku prowadzonym przez Gminę Osieczna, oraz postanowienia Regulaminu Organizacyjnego Żłobka Gminnego Żłobka w Kąkolewie.</text:p>
      <text:p text:style-name="P55">§ 6</text:p>
      <text:p text:style-name="P56">Umowa została zawarta w dwóch<text:s/>jednobrzmiących egzemplarzach po jednym egzemplarzu dla każdej ze stron.</text:p>
      <text:p text:style-name="P57">§ 7</text:p>
      <text:p text:style-name="P58">Rodzic/Opiekun prawny oświadcza, że zapoznał się z treścią Regulaminu Organizacyjnego Żłobka Gminnego Żłobka w Kąkolewie.</text:p>
      <text:p text:style-name="P59"/>
      <text:p text:style-name="P60"/>
      <text:p text:style-name="P61">......................................................... <text:s text:c="33"/>.........................................................<text:s/><text:line-break/>(podpis i pieczątka Dyrektora Żłobka) <text:s text:c="19"/>(podpis Rodzica/Opiekuna prawnego dziecka)</text:p>
      <text:p text:style-name="P62"/>
      <text:p text:style-name="P63">…………………., dnia ..................................................... r.</text:p>
      <text:p text:style-name="P64"/>
      <text:p text:style-name="P65">……..………………………………………………………………….</text:p>
      <text:p text:style-name="P66">(podpis rodzica /opiekuna prawnego dziecka)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S</meta:initial-creator>
    <dc:creator>Zlobek</dc:creator>
    <meta:creation-date>2022-09-27T07:30:00Z</meta:creation-date>
    <dc:date>2022-10-17T08:36:00Z</dc:date>
    <meta:print-date>2022-10-17T08:25:00Z</meta:print-date>
    <meta:template xlink:href="Normal" xlink:type="simple"/>
    <meta:editing-cycles>4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04" meta:character-count="5618" meta:row-count="40" meta:non-whitespace-character-count="4825"/>
  </office:meta>
</office:document-meta>
</file>