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 Light" style:font-name-complex="Calibri Light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9" style:parent-style-name="Standard" style:family="paragraph">
      <style:text-properties style:font-name="Calibri Light" style:font-name-complex="Calibri Light"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3" style:parent-style-name="Standard" style:family="paragraph">
      <style:paragraph-properties fo:text-align="justify" fo:line-height="100%"/>
      <style:text-properties style:font-name="Calibri Light" style:font-name-complex="Calibri Light" fo:font-size="12pt" style:font-size-asian="12pt" style:font-size-complex="12pt"/>
    </style:style>
    <style:style style:name="P14" style:parent-style-name="Standard" style:family="paragraph">
      <style:paragraph-properties fo:text-align="justify" fo:line-height="100%"/>
      <style:text-properties style:font-name="Calibri Light" style:font-name-complex="Calibri Light" fo:font-size="12pt" style:font-size-asian="12pt" style:font-size-complex="12pt"/>
    </style:style>
    <style:style style:name="P15" style:parent-style-name="Standard" style:family="paragraph">
      <style:paragraph-properties fo:text-align="justify" fo:line-height="100%"/>
      <style:text-properties style:font-name="Calibri Light" style:font-name-complex="Calibri Light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2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32" style:parent-style-name="Standard" style:family="paragraph">
      <style:text-properties style:font-name="Calibri Light" style:font-name-complex="Calibri Light" fo:font-size="12pt" style:font-size-asian="12pt" style:font-size-complex="12pt"/>
    </style:style>
    <style:style style:name="P33" style:parent-style-name="Standard" style:family="paragraph">
      <style:paragraph-properties fo:line-height="100%"/>
    </style:style>
    <style:style style:name="T3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5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44" style:parent-style-name="Normalny" style:family="paragraph">
      <style:paragraph-properties fo:line-height="100%"/>
      <style:text-properties style:font-name="Calibri Light" style:font-name-complex="Calibri Light" fo:font-size="12pt" style:font-size-asian="12pt" style:font-size-complex="12pt"/>
    </style:style>
    <style:style style:name="P45" style:parent-style-name="Normalny" style:family="paragraph">
      <style:paragraph-properties fo:line-height="100%"/>
    </style:style>
    <style:style style:name="T46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4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48" style:parent-style-name="Standard" style:family="paragraph">
      <style:paragraph-properties fo:text-align="justify" fo:line-height="100%"/>
      <style:text-properties style:font-name="Calibri Light" style:font-name-complex="Calibri Light" fo:font-size="12pt" style:font-size-asian="12pt" style:font-size-complex="12pt"/>
    </style:style>
    <style:style style:name="P49" style:parent-style-name="Standard" style:family="paragraph">
      <style:paragraph-properties fo:text-align="justify" fo:line-height="100%"/>
      <style:text-properties style:font-name="Calibri Light" style:font-name-complex="Calibri Light" fo:font-size="12pt" style:font-size-asian="12pt" style:font-size-complex="12pt"/>
    </style:style>
    <style:style style:name="P50" style:parent-style-name="Standard" style:family="paragraph">
      <style:paragraph-properties fo:text-align="justify" fo:line-height="100%"/>
    </style:style>
    <style:style style:name="T51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3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4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5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justify" fo:line-height="100%"/>
    </style:style>
    <style:style style:name="T5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59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1" style:parent-style-name="Domyślnaczcionkaakapitu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63" style:parent-style-name="Standard" style:family="paragraph">
      <style:paragraph-properties fo:text-align="justify" fo:line-height="100%"/>
      <style:text-properties style:font-name="Calibri Light" style:font-name-complex="Calibri Light" fo:font-size="12pt" style:font-size-asian="12pt" style:font-size-complex="12pt"/>
    </style:style>
    <style:style style:name="P64" style:parent-style-name="Standard" style:family="paragraph">
      <style:paragraph-properties fo:text-align="justify" fo:line-height="100%"/>
      <style:text-properties style:font-name="Calibri Light" style:font-name-complex="Calibri Light" fo:font-size="12pt" style:font-size-asian="12pt" style:font-size-complex="12pt"/>
    </style:style>
    <style:style style:name="P65" style:parent-style-name="Standard" style:family="paragraph">
      <style:paragraph-properties fo:text-align="center">
        <style:tab-stops>
          <style:tab-stop style:type="center" style:position="3.15in"/>
          <style:tab-stop style:type="left" style:position="3.743in"/>
        </style:tab-stops>
      </style:paragraph-properties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6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70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74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76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79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T80" style:parent-style-name="Domyślnaczcionkaakapitu" style:family="text">
      <style:text-properties style:font-name="Calibri Light" style:font-name-complex="Calibri Light" fo:font-size="12pt" style:font-size-asian="12pt" style:font-size-complex="12pt"/>
    </style:style>
    <style:style style:name="P81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83" style:parent-style-name="Standard" style:family="paragraph">
      <style:paragraph-properties fo:text-align="center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91" style:parent-style-name="Standard" style:family="paragraph">
      <style:paragraph-properties fo:text-align="justify"/>
    </style:style>
  </office:automatic-styles>
  <office:body>
    <office:text text:use-soft-page-breaks="true">
      <text:p text:style-name="P1">pieczęć żłobka</text:p>
      <text:p text:style-name="P2">Umowa nr ..…..…../……......</text:p>
      <text:p text:style-name="P3">w sprawie korzystania z usług <text:s/>Gminnego <text:s/>Żłobka w Kąkolewie</text:p>
      <text:p text:style-name="P4"><text:span text:style-name="T5"><text:line-break/></text:span><text:span text:style-name="T6">Umowa zawarta w dniu ..............................…….r. w ……………………………………. <text:s/></text:span><text:span text:style-name="T7">pomiędzy:</text:span></text:p>
      <text:p text:style-name="P8">Rodzicem/Opiekunem prawnym) dziecka Panią/Panem</text:p>
      <text:p text:style-name="P9">………………………………………………………………………………… <text:s text:c="10"/>………………………………………………… (imię i nazwisko Rodzica/Opiekuna prawnego) <text:s text:c="23"/>(numer pesel)</text:p>
      <text:p text:style-name="P10">zamieszkałą/zamieszkałym w…………………….………………………………………………..</text:p>
      <text:p text:style-name="P11">ul. ..............................................................................</text:p>
      <text:p text:style-name="P12">a</text:p>
      <text:p text:style-name="P13">Żłobkiem- Gminnym Żłobkiem w Kąkolewie reprezentowanym przez Panią</text:p>
      <text:p text:style-name="P14">Helenę Homską <text:s/>Dyrektor Gminnego Żłobka w Kąkolewie.</text:p>
      <text:p text:style-name="P15">Przedmiotem umowy jest korzystanie przez dziecko .................................................................................................<text:line-break/><text:s text:c="5"/><text:tab/><text:tab/><text:tab/>(imię i nazwisko dziecka )</text:p>
      <text:p text:style-name="P16">urodzone dnia ………..……………………................ w …………………………….….…………<text:s/><text:line-break/>PESEL ………………………………………………….</text:p>
      <text:p text:style-name="P17">z opieki nad dzieckiem do lat 3<text:s/>w Żłobku Gminnym Żłobku w Kąkolewie ul. Krzywińska 5 w Kąkolewie, zwanego dalej Żłobkiem.</text:p>
      <text:p text:style-name="P18"><text:span text:style-name="T19">§ 1</text:span></text:p>
      <text:p text:style-name="P20">1. Umowa zostaje zawarta na okres od .........................................<text:s/>do .......................................... r.</text:p>
      <text:p text:style-name="P21">2. Dziecko ………………………………………………….………………… będzie uczęszczało do Żłobka<text:line-break/><text:s text:c="39"/>(imię i nazwisko dziecka)</text:p>
      <text:p text:style-name="P22">w okresie od poniedziałku do piątku w godzinach od …………do ……….tj. …….…… godzin na dobę.</text:p>
      <text:p text:style-name="P23">3. Odpłatność za korzystanie z usług Żłobka składa się z:</text:p>
      <text:p text:style-name="P24">a) Opłata stała za pobyt w wymiarze do 10 godzin dziennie- 1500 zł/miesiąc.</text:p>
      <text:p text:style-name="P25">b) Opłata za wyżywienie- stawka żywieniowa –16,80 zł/ dzień.</text:p>
      <text:soft-page-break/>
      <text:p text:style-name="P26">4. Dziecko w czasie pobytu w Żłobku korzysta z wyżywienia: śniadania, II śniadania, obiadu<text:s/><text:line-break/>i<text:s/>podwieczorku.</text:p>
      <text:p text:style-name="P27"><text:span text:style-name="T28">5. Rodzic /Opiekun prawny dziecka zobowiązuje się do ponoszenia comiesięcznej odpłatności<text:s/></text:span><text:span text:style-name="T29"><text:line-break/></text:span><text:span text:style-name="T30">za pobyt dziecka w Żłobku i wyżywienie dziecka określonej w Uchwale V.28.2024 Rady Miejskiej Gminy Osieczna w sprawie ustalenia wysokości opłaty za pob</text:span><text:span text:style-name="T31">yt i maksymalnej wysokości opłaty za wyżywienie dziecka w żłobku prowadzonym przez Gminę Osieczna.</text:span></text:p>
      <text:p text:style-name="P32">6. Comiesięczna opłata za pobyt za okres wskazany w umowie powinna być wniesiona z góry do 15 dnia miesiąca na konto bankowe:</text:p>
      <text:p text:style-name="P33"><text:span text:style-name="T34">Nr konta:<text:s/></text:span><text:bookmark-start text:name="_Hlk115163411"/><text:span text:style-name="T35">62 8682 0004 2600 170</text:span><text:span text:style-name="T36">4 2000 0010</text:span><text:span text:style-name="T37"><text:line-break/></text:span><text:bookmark-end text:name="_Hlk115163411"/><text:span text:style-name="T38">W przypadku gdy opłata jest wnoszona przez ZUS w ramach programu Aktywnie w żłobku, <text:s text:c="2"/>rodzic/ opiekun prawny nie ponosi opłaty o której mowa w<text:s/></text:span><text:span text:style-name="T39">§1 pkt. 3. a)</text:span><text:span text:style-name="T40">.</text:span><text:span text:style-name="T41"><text:s text:c="2"/></text:span><text:span text:style-name="T42">Jednocześnie zastrzega się, że rodzic/ opiekun prawny zobowiązany jest do złożenia<text:s/></text:span><text:span text:style-name="T43">wniosku do ZUS o dofinansowanie w możliwie najszybszym terminie.</text:span></text:p>
      <text:p text:style-name="P44">Jeżeli dofinansowanie z programu Aktywnie w żłobku nie wpłynie na konto gminy w przeciągu dwóch miesięcy od zawarcia umowy,<text:s/>to rodzic/ opiekun prawny jest zobowiązany do uiszczenia zaległej opłaty za<text:s/>pobyt dziecka w żłobku w terminie do<text:s/><text:s/>14 dni po upływie dwóch miesięcy od daty zawarcia umowy.</text:p>
      <text:p text:style-name="P45"><text:span text:style-name="T46"><text:line-break/></text:span><text:span text:style-name="T47">7. Opłata za pobyt dziecka w Żłobku jest stała i w przypadku nieobecności dziecka w Żłobku nie podlega zwrotowi.<text:s/></text:span></text:p>
      <text:p text:style-name="P48">8. W przypadku zawarcia umowy w trakcie miesiąca, opłata za pobyt nie podlega obniżeniu.</text:p>
      <text:p text:style-name="P49">9. W przypadku czasowego ograniczenia lub zawieszenia działalności Żłobka, uzasadnionego nadzwyczajnymi okolicznościami zagrażającymi życiu i zdrowiu dzieci, obowiązek uiszczenia opłaty stałej pozostaje bez zmian, odliczana jest jedynie opłata za wyżywienie.</text:p>
      <text:p text:style-name="P50"><text:span text:style-name="T51">10.</text:span><text:span text:style-name="T52"><text:s/>Opłatę za wyżywienie należy wnieść z dołu do 15 każdego miesiąca na nr konta Żłobka.</text:span><text:span text:style-name="T53"><text:s text:c="10"/></text:span><text:span text:style-name="T54">Nr konta:<text:s/></text:span><text:span text:style-name="T55">62 8682 0004 2600 1704 2000 0010</text:span></text:p>
      <text:p text:style-name="P56"><text:span text:style-name="T57">11. W przypadku nieobecności dziecka w Żłobku, istnieje możliwość zwolnienia z opłaty za wyżywienie w poszczególnym dniu, po wc</text:span><text:span text:style-name="T58">ześniejszym zgłoszeniu tego faktu, do godziny<text:s/></text:span><text:span text:style-name="T59">7.00</text:span><text:span text:style-name="T60"><text:s/>pod nr telefonu<text:s/></text:span><text:span text:style-name="T61">661-217-126</text:span><text:span text:style-name="T62">. W przypadku nie zgłoszenia nieobecności <text:s/>dziecka w Żłobku, opłata żywieniowa za dany dzień zostaje naliczona jak zwykle.</text:span></text:p>
      <text:p text:style-name="P63">12. W przypadku zmiany ww. Uchwały, Dyrektor Żłobka zobowiązany jest do poinformowania<text:s/><text:line-break/>Rodzica/Opiekuna prawnego dziecka poprzez wywieszenie na tablicy ogłoszeń w żłobku<text:s/><text:line-break/>w terminie poprzedzającym wejście w życie nowych opłat lub innych zmian.</text:p>
      <text:p text:style-name="P64"/>
      <text:p text:style-name="P65">§ 2</text:p>
      <text:p text:style-name="P66"><text:span text:style-name="T67">1. W przypadku powstania zaległości w płatności opłaty do 30<text:s/></text:span><text:span text:style-name="T68">dni, dziecko może zostać skreślone z rejestru Żłobka.</text:span></text:p>
      <text:soft-page-break/>
      <text:p text:style-name="P69">2. Brak wpływu opłaty w terminie do 15 dnia miesiąca kalendarzowego następującego po miesiącu, za który dana opłata winna być wniesiona, powoduje, że Dyrektor Żłobka wzywa Rodzica (Opiekuna prawnego) do<text:s/>zapłaty zaległości.</text:p>
      <text:p text:style-name="P70">§ 3</text:p>
      <text:p text:style-name="P71">1. Żłobek może rozwiązać umowę bez zachowania okresu wypowiedzenia, jeżeli rodzic /prawny opiekun dziecka zalega z opłatami za pobyt lub wyżywienie dziecka w Żłobku za okres co najmniej jednego miesiąca.</text:p>
      <text:p text:style-name="P72">2. Rodzic / prawny opiekun<text:s/>dziecka może rozwiązać umowę wyłącznie w formie pisemnej, na koniec miesiąca kalendarzowego z zachowaniem miesięcznego okresu wypowiedzenia.</text:p>
      <text:p text:style-name="P73">3. Rodzic/opiekun prawny może od umowy odstąpić w terminie 14 dni od zawarcia niniejszej umowy składając oświadczenie na piśmie.</text:p>
      <text:p text:style-name="P74">§ 4</text:p>
      <text:p text:style-name="P75">Wszelkie zmiany niniejszej umowy wymagają dla ich ważności zachowania formy pisemnej pod rygorem nieważności.</text:p>
      <text:p text:style-name="P76">§ 5</text:p>
      <text:p text:style-name="P77"><text:span text:style-name="T78">W sprawach nieunormowanych niniejszą Umową, zastosowanie mają przepisy Kodeksu cywilnego, Uchwały Rady Gminy Nr XXI.153.2020</text:span><text:span text:style-name="T79"><text:s/>w sprawie utworzenia żłobka i nadania mu statutu, Uchwały Rady Gminy V.28.2024 w sprawie ustalenia wysokości opłaty za pobyt i maksymalnej wysokości opłaty za wyżywienie dziecka w żłobku prowadzonym przez Gminę Osieczna, oraz postanowienia Regulaminu Orga</text:span><text:span text:style-name="T80">nizacyjnego Żłobka Gminnego Żłobka w Kąkolewie.</text:span></text:p>
      <text:p text:style-name="P81">§ 6</text:p>
      <text:p text:style-name="P82">Umowa została zawarta w dwóch jednobrzmiących egzemplarzach po jednym egzemplarzu dla każdej ze stron.</text:p>
      <text:p text:style-name="P83">§ 7</text:p>
      <text:p text:style-name="P84">Rodzic/Opiekun prawny oświadcza, że zapoznał się z treścią Regulaminu Organizacyjnego Żłobka<text:s/>Gminnego Żłobka w Kąkolewie.</text:p>
      <text:p text:style-name="P85"/>
      <text:p text:style-name="P86">........................................................ <text:s text:c="33"/>….……………........................................................<text:s/><text:line-break/>(podpis i pieczątka Dyrektora Żłobka) <text:s text:c="24"/>(podpis Rodzica/Opiekuna prawnego dziecka)</text:p>
      <text:p text:style-name="P87"/>
      <text:p text:style-name="P88">………………………………………..., dnia ..................................................... r.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Calibri" style:language-asian="en" style:country-asian="U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26in" text:min-label-width="0.125in" text:list-level-position-and-space-mode="label-alignment">
          <style:list-level-label-alignment text:label-followed-by="listtab" fo:margin-left="1.257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26in" text:min-label-width="0.125in" text:list-level-position-and-space-mode="label-alignment">
          <style:list-level-label-alignment text:label-followed-by="listtab" fo:margin-left="2.757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26in" text:min-label-width="0.125in" text:list-level-position-and-space-mode="label-alignment">
          <style:list-level-label-alignment text:label-followed-by="listtab" fo:margin-left="4.257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26in" text:min-label-width="0.125in" text:list-level-position-and-space-mode="label-alignment">
          <style:list-level-label-alignment text:label-followed-by="listtab" fo:margin-left="1.257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26in" text:min-label-width="0.125in" text:list-level-position-and-space-mode="label-alignment">
          <style:list-level-label-alignment text:label-followed-by="listtab" fo:margin-left="2.757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26in" text:min-label-width="0.125in" text:list-level-position-and-space-mode="label-alignment">
          <style:list-level-label-alignment text:label-followed-by="listtab" fo:margin-left="4.2576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5LVL1" style:family="text">
      <style:text-properties fo:color="#00000A"/>
    </style:style>
    <text:list-style style:name="WWNum5" style:display-name="WWNum5">
      <text:list-level-style-number text:level="1" text:style-name="WW_CharLFO5LVL1" style:num-suffix=")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26in" text:min-label-width="0.125in" text:list-level-position-and-space-mode="label-alignment">
          <style:list-level-label-alignment text:label-followed-by="listtab" fo:margin-left="1.257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26in" text:min-label-width="0.125in" text:list-level-position-and-space-mode="label-alignment">
          <style:list-level-label-alignment text:label-followed-by="listtab" fo:margin-left="2.757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26in" text:min-label-width="0.125in" text:list-level-position-and-space-mode="label-alignment">
          <style:list-level-label-alignment text:label-followed-by="listtab" fo:margin-left="4.2576in" fo:text-indent="-0.1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SS</meta:initial-creator>
    <dc:creator>Zlobek</dc:creator>
    <meta:creation-date>2022-09-27T07:30:00Z</meta:creation-date>
    <dc:date>2025-02-26T12:55:00Z</dc:date>
    <meta:print-date>2025-02-26T11:24:00Z</meta:print-date>
    <meta:template xlink:href="Normal" xlink:type="simple"/>
    <meta:editing-cycles>11</meta:editing-cycles>
    <meta:editing-duration>PT10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51" meta:character-count="5946" meta:row-count="42" meta:non-whitespace-character-count="5106"/>
  </office:meta>
</office:document-meta>
</file>